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1.277cm" fo:margin-right="0.524cm" fo:text-align="start" style:justify-single-word="false" fo:text-indent="0cm" style:auto-text-indent="false">
        <style:tab-stops>
          <style:tab-stop style:position="14.474cm"/>
        </style:tab-stops>
      </style:paragraph-properties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.475cm" fo:margin-right="1.085cm" fo:margin-top="0cm" fo:margin-bottom="0cm" style:contextual-spacing="false" fo:text-align="start" style:justify-single-word="false" fo:text-indent="0cm" style:auto-text-indent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2.159cm" fo:margin-right="1.485cm" fo:margin-top="0.159cm" fo:margin-bottom="0cm" style:contextual-spacing="false" fo:text-align="start" style:justify-single-word="false" fo:text-indent="0cm" style:auto-text-indent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478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27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952cm"/>
        </style:tab-stops>
      </style:paragraph-properties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8.601cm" fo:margin-right="0cm" fo:margin-top="0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7.519cm"/>
        </style:tab-stops>
      </style:paragraph-properties>
      <style:text-properties fo:font-size="12pt" fo:font-weight="normal" officeooo:rsid="0005c94e" officeooo:paragraph-rsid="0009ff6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8.601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7.519cm"/>
        </style:tab-stops>
      </style:paragraph-properties>
      <style:text-properties fo:font-size="12pt" fo:font-weight="normal" officeooo:rsid="0005c94e" officeooo:paragraph-rsid="0009ff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478cm" fo:margin-right="0.62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75cm"/>
          <style:tab-stop style:position="15.946cm"/>
          <style:tab-stop style:position="16.318cm"/>
          <style:tab-stop style:position="18.577cm"/>
          <style:tab-stop style:position="18.669cm"/>
        </style:tab-stops>
      </style:paragraph-properties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478cm" fo:margin-right="0.852cm" fo:margin-top="0cm" fo:margin-bottom="0cm" style:contextual-spacing="false" fo:line-height="95%" fo:text-align="start" style:justify-single-word="false" fo:text-indent="0cm" style:auto-text-indent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478cm" fo:margin-right="0.838cm" fo:margin-top="0cm" fo:margin-bottom="0cm" style:contextual-spacing="false" fo:line-height="115%" fo:text-align="start" style:justify-single-word="false" fo:text-indent="0cm" style:auto-text-indent="false"/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end" style:justify-single-word="false"/>
      <style:text-properties fo:font-size="12pt" fo:font-weight="bold" officeooo:rsid="0009ff68" officeooo:paragraph-rsid="0009ff68" style:font-size-asian="12pt" style:font-weight-asian="bold" style:font-size-complex="12pt"/>
    </style:style>
    <style:style style:name="P17" style:family="paragraph" style:parent-style-name="Text_20_body">
      <style:paragraph-properties fo:text-align="start" style:justify-single-word="false"/>
      <style:text-properties fo:font-size="12pt" officeooo:paragraph-rsid="0009ff68" style:font-size-asian="12pt"/>
    </style:style>
    <style:style style:name="P18" style:family="paragraph" style:parent-style-name="Standard">
      <style:paragraph-properties fo:margin-left="7.528cm" fo:margin-right="1.302cm" fo:margin-top="0cm" fo:margin-bottom="0cm" style:contextual-spacing="false" fo:line-height="126%" fo:text-align="start" style:justify-single-word="false" fo:text-indent="0cm" style:auto-text-indent="false"/>
      <style:text-properties officeooo:paragraph-rsid="0009ff68"/>
    </style:style>
    <style:style style:name="P19" style:family="paragraph" style:parent-style-name="List_20_Paragraph" style:list-style-name="WWNum14">
      <style:paragraph-properties fo:margin-left="2.752cm" fo:margin-right="1.106cm" fo:margin-top="0cm" fo:margin-bottom="0cm" style:contextual-spacing="false" fo:line-height="82%" fo:text-align="start" style:justify-single-word="false" fo:text-indent="-0.635cm" style:auto-text-indent="false">
        <style:tab-stops>
          <style:tab-stop style:position="2.526cm"/>
        </style:tab-stops>
      </style:paragraph-properties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20" style:family="paragraph" style:parent-style-name="List_20_Paragraph" style:list-style-name="WWNum14">
      <style:paragraph-properties fo:margin-left="2.526cm" fo:margin-right="0cm" fo:margin-top="0.03cm" fo:margin-bottom="0cm" style:contextual-spacing="false" fo:line-height="100%" fo:text-align="start" style:justify-single-word="false" fo:text-indent="-0.409cm" style:auto-text-indent="false">
        <style:tab-stops>
          <style:tab-stop style:position="2.526cm"/>
        </style:tab-stops>
      </style:paragraph-properties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14">
      <style:paragraph-properties fo:margin-left="2.526cm" fo:margin-right="0cm" fo:margin-top="0.069cm" fo:margin-bottom="0cm" style:contextual-spacing="false" fo:line-height="100%" fo:text-align="start" style:justify-single-word="false" fo:text-indent="-0.409cm" style:auto-text-indent="false">
        <style:tab-stops>
          <style:tab-stop style:position="2.526cm"/>
        </style:tab-stops>
      </style:paragraph-properties>
      <style:text-properties fo:font-size="12pt" fo:font-weight="normal" officeooo:paragraph-rsid="0009ff68" style:font-size-asian="12pt" style:font-weight-asian="normal" style:font-size-complex="12pt" style:font-weight-complex="normal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weight="bold" officeooo:rsid="0031cbf6" style:font-weight-asian="bold" style:font-size-complex="12pt"/>
    </style:style>
    <style:style style:name="T2" style:family="text">
      <style:text-properties fo:letter-spacing="0.002cm"/>
    </style:style>
    <style:style style:name="T3" style:family="text">
      <style:text-properties fo:letter-spacing="-0.002cm"/>
    </style:style>
    <style:style style:name="T4" style:family="text">
      <style:text-properties fo:letter-spacing="-0.002cm" fo:font-style="italic" style:font-style-asian="italic"/>
    </style:style>
    <style:style style:name="T5" style:family="text">
      <style:text-properties fo:letter-spacing="-0.002cm" style:text-underline-style="solid" style:text-underline-width="auto" style:text-underline-color="font-color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auto" style:text-underline-color="font-color"/>
    </style:style>
    <style:style style:name="T10" style:family="text">
      <style:text-properties fo:letter-spacing="-0.005cm" fo:font-weight="normal" style:font-weight-asian="normal" style:font-size-complex="12pt" style:font-weight-complex="normal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-0.007cm"/>
    </style:style>
    <style:style style:name="T13" style:family="text">
      <style:text-properties fo:letter-spacing="-0.101cm"/>
    </style:style>
    <style:style style:name="T14" style:family="text">
      <style:text-properties fo:letter-spacing="0.009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1cbf6"/>
    </style:style>
    <style:style style:name="T17" style:family="text">
      <style:text-properties fo:letter-spacing="0.018cm"/>
    </style:style>
    <style:style style:name="T18" style:family="text">
      <style:text-properties fo:letter-spacing="0.097cm"/>
    </style:style>
    <style:style style:name="T19" style:family="text">
      <style:text-properties fo:letter-spacing="0.041cm"/>
    </style:style>
    <style:style style:name="T20" style:family="text">
      <style:text-properties fo:letter-spacing="0.041cm" officeooo:rsid="0009ff68"/>
    </style:style>
    <style:style style:name="T21" style:family="text">
      <style:text-properties fo:letter-spacing="0.035cm"/>
    </style:style>
    <style:style style:name="T22" style:family="text">
      <style:text-properties fo:letter-spacing="0.039cm"/>
    </style:style>
    <style:style style:name="T23" style:family="text">
      <style:text-properties fo:letter-spacing="0.039cm" officeooo:rsid="0009ff68"/>
    </style:style>
    <style:style style:name="T24" style:family="text">
      <style:text-properties fo:letter-spacing="0.042cm"/>
    </style:style>
    <style:style style:name="T25" style:family="text">
      <style:text-properties fo:letter-spacing="0.138cm"/>
    </style:style>
    <style:style style:name="T26" style:family="text">
      <style:text-properties fo:letter-spacing="-0.041cm"/>
    </style:style>
    <style:style style:name="T27" style:family="text">
      <style:text-properties fo:letter-spacing="0.101cm"/>
    </style:style>
    <style:style style:name="T28" style:family="text">
      <style:text-properties fo:letter-spacing="0.095cm"/>
    </style:style>
    <style:style style:name="T29" style:family="text">
      <style:text-properties fo:letter-spacing="0.005cm"/>
    </style:style>
    <style:style style:name="T30" style:family="text">
      <style:text-properties fo:letter-spacing="0.108cm"/>
    </style:style>
    <style:style style:name="T31" style:family="text">
      <style:text-properties fo:letter-spacing="0.104cm"/>
    </style:style>
    <style:style style:name="T32" style:family="text">
      <style:text-properties fo:letter-spacing="0.109cm"/>
    </style:style>
    <style:style style:name="T33" style:family="text">
      <style:text-properties fo:letter-spacing="0.023cm"/>
    </style:style>
    <style:style style:name="T34" style:family="text">
      <style:text-properties fo:letter-spacing="0.034cm"/>
    </style:style>
    <style:style style:name="T35" style:family="text">
      <style:text-properties fo:letter-spacing="0.09cm"/>
    </style:style>
    <style:style style:name="T36" style:family="text">
      <style:text-properties fo:letter-spacing="0.079cm"/>
    </style:style>
    <style:style style:name="T37" style:family="text">
      <style:text-properties fo:letter-spacing="0.086cm"/>
    </style:style>
    <style:style style:name="T38" style:family="text">
      <style:text-properties fo:letter-spacing="0.083cm"/>
    </style:style>
    <style:style style:name="T39" style:family="text">
      <style:text-properties fo:letter-spacing="0.093cm"/>
    </style:style>
    <style:style style:name="T40" style:family="text">
      <style:text-properties fo:letter-spacing="0.081cm"/>
    </style:style>
    <style:style style:name="T41" style:family="text">
      <style:text-properties fo:letter-spacing="0.085cm"/>
    </style:style>
    <style:style style:name="T42" style:family="text">
      <style:text-properties fo:letter-spacing="0.007cm"/>
    </style:style>
    <style:style style:name="T43" style:family="text">
      <style:text-properties fo:letter-spacing="0.004cm"/>
    </style:style>
    <style:style style:name="T44" style:family="text">
      <style:text-properties officeooo:rsid="0009ff68"/>
    </style:style>
    <style:style style:name="T45" style:family="text">
      <style:text-properties fo:font-weight="normal" style:font-weight-asian="normal" style:font-size-complex="12pt" style:font-weight-complex="normal"/>
    </style:style>
    <style:style style:name="T46" style:family="text">
      <style:text-properties fo:font-weight="normal" officeooo:rsid="0031cbf6" style:font-weight-asian="normal" style:font-size-complex="12pt" style:font-weight-complex="normal"/>
    </style:style>
    <style:style style:name="T47" style:family="text">
      <style:text-properties fo:font-weight="normal" officeooo:rsid="0005c94e" style:font-weight-asian="normal" style:font-size-complex="12pt" style:font-weight-complex="normal"/>
    </style:style>
    <style:style style:name="T48" style:family="text">
      <style:text-properties fo:font-size="12pt" fo:letter-spacing="-0.101cm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letter-spacing="-0.004cm" fo:font-weight="normal" officeooo:rsid="0005c94e" style:font-size-asian="12pt" style:font-weight-asian="normal" style:font-size-complex="12pt" style:font-weight-complex="normal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3 </text:p>
      <text:p text:style-name="P16"/>
      <text:p text:style-name="P17"><text:span text:style-name="T1"><text:s text:c="78"/></text:span><text:span text:style-name="T46"><text:s text:c="9"/></text:span><text:span text:style-name="T45">Al Comune</text:span><text:span text:style-name="T10"> </text:span><text:span text:style-name="T45">di </text:span><text:span text:style-name="T47"><text:s/>Firenzuola </text:span></text:p>
      <text:p text:style-name="P11"><text:s text:c="7"/><text:span text:style-name="T44">Al </text:span>Responsabile Sett<text:span text:style-name="T44">ore </text:span>3 </text:p>
      <text:p text:style-name="P12"/>
      <text:p text:style-name="P18"><text:span text:style-name="T48"><text:s/></text:span><text:span text:style-name="T49">PEC:</text:span><text:span text:style-name="T50"> <text:s/></text:span><text:span text:style-name="T51"><text:s/></text:span><text:a xlink:type="simple" xlink:href="mailto:comune.firenzuola@postacert.toscana.it" text:style-name="Internet_20_link" text:visited-style-name="Visited_20_Internet_20_Link"><text:span text:style-name="T51">comune.firenzuola@postacert.toscana.it</text:span></text:a><text:span text:style-name="T51"> </text:span></text:p>
      <text:p text:style-name="P5"/>
      <text:p text:style-name="P2">AUTOCERTIFICAZIONE<text:span text:style-name="T2"> </text:span>ANTIMAFIA<text:span text:style-name="T3"> </text:span>(art. 88<text:span text:style-name="T6"> </text:span>co.<text:span text:style-name="T8"> </text:span>4-<text:span text:style-name="T11">bis</text:span><text:span text:style-name="T4"> </text:span>e<text:span text:style-name="T3"> </text:span>art.<text:span text:style-name="T6"> </text:span>89<text:span text:style-name="T3"> </text:span>D.<text:span text:style-name="T6"> </text:span>Lgs.<text:span text:style-name="T3"> </text:span>n.<text:span text:style-name="T6"> </text:span>159/2011<text:span text:style-name="T8"> </text:span>e s.m.i.) Dichiarazione<text:span text:style-name="T8"> </text:span>sostitutiva<text:span text:style-name="T6"> </text:span>di<text:span text:style-name="T6"> </text:span>certificazione e<text:span text:style-name="T12"> </text:span>di<text:span text:style-name="T12"> </text:span>atto<text:span text:style-name="T6"> </text:span>notorio<text:span text:style-name="T13"> </text:span>(artt. 46 e<text:span text:style-name="T3"> </text:span>47<text:span text:style-name="T3"> </text:span>D.P.R. n. 445/2000<text:span text:style-name="T2"> </text:span>e<text:span text:style-name="T6"> </text:span>s.m.i.) <text:s/>trasmessa<text:span text:style-name="T3"> </text:span>ai<text:span text:style-name="T8"> </text:span>sensi<text:span text:style-name="T8"> </text:span>dell’art.<text:span text:style-name="T2"> </text:span>38<text:span text:style-name="T3"> </text:span>del<text:span text:style-name="T3"> </text:span>medesimo<text:span text:style-name="T3"> </text:span>D.P.R.<text:span text:style-name="T6"> </text:span>n.<text:span text:style-name="T6"> </text:span>445/2000 e<text:span text:style-name="T8"> </text:span>s.m.i.</text:p>
      <text:p text:style-name="P5"/>
      <text:p text:style-name="P5"/>
      <text:p text:style-name="P13">Il/La <text:s text:c="3"/><text:span text:style-name="T14"><text:s/></text:span>sottoscritto/a<text:span text:style-name="T15"><text:tab/><text:tab/></text:span></text:p>
      <text:p text:style-name="P13">nato/a<text:span text:style-name="T17"> </text:span>a<text:span text:style-name="T2"> </text:span>residente<text:span text:style-name="T18"> </text:span>a<text:span text:style-name="T15"> <text:tab/></text:span><text:span text:style-name="T3"> <text:s text:c="136"/></text:span><text:span text:style-name="T19"><text:s/></text:span><text:span text:style-name="T20">in </text:span><text:span text:style-name="T3">via</text:span><text:span text:style-name="T5"><text:tab/></text:span></text:p>
      <text:p text:style-name="P13">n.<text:span text:style-name="T15"><text:tab/></text:span></text:p>
      <text:p text:style-name="P13">codice<text:span text:style-name="T21"> </text:span>fiscale<text:span text:style-name="T15"><text:tab/></text:span></text:p>
      <text:p text:style-name="P13">documento<text:span text:style-name="T22"> </text:span><text:span text:style-name="T23">tipo e </text:span>n°<text:span text:style-name="T15"><text:tab/></text:span><text:span text:style-name="T16">________</text:span></text:p>
      <text:p text:style-name="P13">rilasciato<text:span text:style-name="T24"> </text:span>da <text:span text:style-name="T15"><text:s/><text:tab/></text:span> </text:p>
      <text:p text:style-name="P13">in<text:span text:style-name="T25"> </text:span>data <text:s text:c="2"/><text:span text:style-name="T26"><text:s/></text:span><text:span text:style-name="T15"><text:s/><text:tab/></text:span>(che<text:span text:style-name="T27"> </text:span>si<text:span text:style-name="T28"> </text:span>allega<text:span text:style-name="T29"> </text:span>in<text:span text:style-name="T30"> </text:span>copia)</text:p>
      <text:p text:style-name="P13">in<text:span text:style-name="T31"> </text:span>qualità<text:span text:style-name="T32"> </text:span>di<text:span text:style-name="T8"> </text:span>legale<text:span text:style-name="T2"> </text:span>rappresentante dell'Organizzazione<text:span text:style-name="T3"> </text:span>di <text:s/></text:p>
      <text:p text:style-name="P13">Volontariato<text:span text:style-name="T15"><text:tab/></text:span></text:p>
      <text:p text:style-name="P13">codice <text:s text:c="6"/><text:span text:style-name="T33"><text:s/></text:span>fiscale<text:span text:style-name="T15"><text:tab/></text:span></text:p>
      <text:p text:style-name="P13">avente<text:span text:style-name="T21"> </text:span>sede<text:span text:style-name="T33"> </text:span>legale<text:span text:style-name="T34"> </text:span>in <text:span text:style-name="T15"><text:s/><text:tab/></text:span></text:p>
      <text:p text:style-name="P13">prov.<text:span text:style-name="T15"><text:tab/></text:span> </text:p>
      <text:p text:style-name="P13">Indirizzo<text:span text:style-name="T15"><text:tab/><text:tab/></text:span><text:span text:style-name="T16">________</text:span></text:p>
      <text:p text:style-name="P13"><text:s/>e<text:span text:style-name="T35"> </text:span>sede<text:span text:style-name="T35"> </text:span>operativa<text:span text:style-name="T27"> </text:span>in <text:s/><text:span text:style-name="T15"><text:s/><text:tab/></text:span><text:span text:style-name="T16">________</text:span><text:span text:style-name="T15"><text:tab/></text:span></text:p>
      <text:p text:style-name="P13"><text:s/>prov.<text:span text:style-name="T15"><text:tab/></text:span></text:p>
      <text:p text:style-name="P13">indirizzo<text:span text:style-name="T15"><text:tab/><text:tab/></text:span></text:p>
      <text:p text:style-name="P13">PEC<text:span text:style-name="T15"><text:tab/><text:tab/></text:span>,</text:p>
      <text:p text:style-name="P6"/>
      <text:list xml:id="list2268275021" text:style-name="WWNum14">
        <text:list-item>
          <text:list>
            <text:list-item>
              <text:p text:style-name="P19"><text:soft-page-break/>consapevole<text:span text:style-name="T36"> </text:span>delle<text:span text:style-name="T37"> </text:span>sanzioni<text:span text:style-name="T35"> </text:span>penali<text:span text:style-name="T38"> </text:span>richiamate<text:span text:style-name="T39"> </text:span>dall’art.<text:span text:style-name="T35"> </text:span>76<text:span text:style-name="T40"> </text:span>del<text:span text:style-name="T41"> </text:span>DPR<text:span text:style-name="T40"> </text:span>n.<text:span text:style-name="T41"> </text:span>445/00<text:span text:style-name="T38"> </text:span>in<text:span text:style-name="T37"> </text:span>caso<text:span text:style-name="T40"> </text:span>di<text:span text:style-name="T13"> </text:span>dichiarazioni mendaci;</text:p>
            </text:list-item>
            <text:list-item>
              <text:p text:style-name="P20">ai<text:span text:style-name="T8"> </text:span>sensi<text:span text:style-name="T6"> </text:span>e per<text:span text:style-name="T3"> </text:span>gli<text:span text:style-name="T8"> </text:span>effetti<text:span text:style-name="T42"> </text:span>degli artt. 46<text:span text:style-name="T8"> </text:span>e<text:span text:style-name="T6"> </text:span>47<text:span text:style-name="T3"> </text:span>del citato DPR<text:span text:style-name="T6"> </text:span>n.<text:span text:style-name="T3"> </text:span>445/00;</text:p>
            </text:list-item>
            <text:list-item>
              <text:p text:style-name="P21">sotto<text:span text:style-name="T8"> </text:span>la<text:span text:style-name="T6"> </text:span>propria<text:span text:style-name="T12"> </text:span>responsabilità,</text:p>
            </text:list-item>
          </text:list>
        </text:list-item>
      </text:list>
      <text:p text:style-name="P7"/>
      <text:p text:style-name="P3">DICHIARA</text:p>
      <text:p text:style-name="P8"/>
      <text:p text:style-name="P14">ai sensi della vigente normativa antimafia, che nei propri confronti non sussistono le cause di<text:span text:style-name="T2"> </text:span>divieto,<text:span text:style-name="T43"> </text:span>di<text:span text:style-name="T6"> </text:span>decadenza<text:span text:style-name="T29"> </text:span>o<text:span text:style-name="T3"> </text:span>di<text:span text:style-name="T6"> </text:span>sospensione<text:span text:style-name="T6"> </text:span>previste dagli artt. 6<text:span text:style-name="T6"> </text:span>e<text:span text:style-name="T6"> </text:span>67<text:span text:style-name="T3"> </text:span>del D.Lgs.<text:span text:style-name="T3"> </text:span>n.<text:span text:style-name="T3"> </text:span>159/2011<text:span text:style-name="T3"> </text:span>e<text:span text:style-name="T6"> </text:span>s.m.i.</text:p>
      <text:p text:style-name="P6"/>
      <text:p text:style-name="P15">Il/la sottoscritto/a dichiara inoltre di essere informato/a, ai sensi del Regolamento UE 2016/679 che i dati personali<text:span text:style-name="T2"> </text:span>raccolti saranno trattati, anche con strumenti informatici, esclusivamente nell’ambito del procedimento per il quale la<text:span text:style-name="T2"> </text:span>presente<text:span text:style-name="T2"> </text:span>dichiarazione<text:span text:style-name="T2"> </text:span>viene<text:span text:style-name="T2"> </text:span>resa<text:span text:style-name="T2"> </text:span>e<text:span text:style-name="T2"> </text:span>di<text:span text:style-name="T2"> </text:span>avere<text:span text:style-name="T2"> </text:span>ricevuto<text:span text:style-name="T2"> </text:span>copia<text:span text:style-name="T2"> </text:span>dell’informativa<text:span text:style-name="T2"> </text:span>ai<text:span text:style-name="T2"> </text:span>sensi<text:span text:style-name="T2"> </text:span>dell’articolo<text:span text:style-name="T2"> </text:span>13<text:span text:style-name="T2"> </text:span>del<text:span text:style-name="T2"> </text:span>citato<text:span text:style-name="T2"> </text:span>Regolamento.</text:p>
      <text:p text:style-name="P6"/>
      <text:p text:style-name="P10">Data<text:tab/>Firma<text:span text:style-name="T6"> </text:span>leggibile<text:span text:style-name="T2"> </text:span>del<text:span text:style-name="T8"> </text:span>dichiarante<text:span text:style-name="T27"> </text:span>o<text:span text:style-name="T6"> </text:span></text:p>
      <text:p text:style-name="P10"><text:span text:style-name="T6"><text:tab/><text:tab/><text:tab/></text:span>firm<text:span text:style-name="T44">a </text:span>digitale</text:p>
      <text:p text:style-name="P5"/>
      <text:p text:style-name="P9"><draw:line text:anchor-type="char" draw:z-index="0" draw:name="Forma1" draw:style-name="gr1" draw:text-style-name="P22" svg:x1="2.004cm" svg:y1="0.527cm" svg:x2="6.453cm" svg:y2="0.527cm"><text:p/></draw:line><draw:line text:anchor-type="char" draw:z-index="1" draw:name="Forma2" draw:style-name="gr1" draw:text-style-name="P22" svg:x1="9.497cm" svg:y1="0.527cm" svg:x2="17.544cm" svg:y2="0.527cm"><text:p/></draw:line></text:p>
      <text:p text:style-name="P5"/>
      <text:p text:style-name="P7"/>
      <text:p text:style-name="P7"/>
      <text:p text:style-name="P7"/>
      <text:p text:style-name="P4"><text:span text:style-name="T15">Allegare</text:span><text:span text:style-name="T7"> </text:span><text:span text:style-name="T15">copia del</text:span><text:span text:style-name="T9"> </text:span><text:span text:style-name="T15">documento</text:span><text:span text:style-name="T7"> </text:span><text:span text:style-name="T15">d’identità,</text:span><text:span text:style-name="T7"> </text:span><text:span text:style-name="T15">in</text:span><text:span text:style-name="T7"> </text:span><text:span text:style-name="T15">corso di</text:span><text:span text:style-name="T9"> </text:span><text:span text:style-name="T15">validità del</text:span><text:span text:style-name="T9"> </text:span><text:span text:style-name="T15">dichiarant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2.028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2.752cm"/>
        </style:list-level-properties>
        <style:text-properties fo:font-family="'Arial MT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2.7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4.8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6.88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8.9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1.0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5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3:10:04.540000000</meta:creation-date>
    <dc:date>2024-05-22T17:01:46.230000000</dc:date>
    <meta:editing-duration>PT6M22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31" meta:word-count="248" meta:character-count="1881" meta:non-whitespace-character-count="1376"/>
  </office:meta>
</office:document-meta>
</file>