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1111in" fo:line-height="103%"/>
    </style:style>
    <style:style style:name="T2" style:parent-style-name="Car.predefinitoparagrafo" style:family="text">
      <style:text-properties style:font-name-complex="Times New Roman" style:text-position="super 65.6%" fo:font-size="16pt" style:font-size-asian="16pt" style:font-size-complex="16pt"/>
    </style:style>
    <style:style style:name="T3" style:parent-style-name="Car.predefinitoparagrafo" style:family="text">
      <style:text-properties style:font-name-complex="Times New Roman" style:text-position="super 65%" fo:font-size="20pt" style:font-size-asian="20pt" style:font-size-complex="20pt"/>
    </style:style>
    <style:style style:name="T4" style:parent-style-name="Car.predefinitoparagrafo" style:family="text">
      <style:text-properties style:font-name-complex="Times New Roman" fo:font-weight="bold" style:font-weight-asian="bold" style:font-weight-complex="bold" style:text-position="super 65%" fo:font-size="20pt" style:font-size-asian="20pt" style:font-size-complex="20pt" style:text-underline-type="single" style:text-underline-style="solid" style:text-underline-width="auto" style:text-underline-mode="continuous"/>
    </style:style>
    <style:style style:name="T5" style:parent-style-name="Car.predefinitoparagrafo" style:family="text">
      <style:text-properties style:font-name-complex="Times New Roman" fo:font-weight="bold" style:font-weight-asian="bold" style:font-weight-complex="bold" style:text-position="super 65.9%" fo:font-size="22pt" style:font-size-asian="22pt" style:font-size-complex="22pt" style:text-underline-type="single" style:text-underline-style="solid" style:text-underline-width="auto" style:text-underline-mode="continuous"/>
    </style:style>
    <style:style style:name="P6" style:parent-style-name="Standard" style:family="paragraph">
      <style:paragraph-properties fo:text-align="justify" fo:margin-bottom="0.1111in" fo:line-height="103%"/>
      <style:text-properties style:font-name-complex="Times New Roman" fo:font-size="16pt" style:font-size-asian="16pt" style:font-size-complex="16pt"/>
    </style:style>
    <style:style style:name="P7" style:parent-style-name="Textbody" style:family="paragraph">
      <style:text-properties style:font-name-complex="Times New Roman"/>
    </style:style>
    <style:style style:name="P8" style:parent-style-name="Corpodeltesto21" style:family="paragraph">
      <style:paragraph-properties fo:text-align="center" fo:line-height="0.3319in"/>
      <style:text-properties style:font-name-complex="Times New Roman" fo:font-weight="bold" style:font-weight-asian="bold" fo:font-size="12pt" style:font-size-asian="12pt"/>
    </style:style>
    <style:style style:name="P9" style:parent-style-name="Corpodeltesto21" style:family="paragraph">
      <style:paragraph-properties fo:keep-with-next="always" fo:text-align="center" fo:line-height="0.3319in"/>
      <style:text-properties style:font-name-complex="Times New Roman" fo:font-weight="bold" style:font-weight-asian="bold" fo:font-size="12pt" style:font-size-asian="12pt"/>
    </style:style>
    <style:style style:name="P10" style:parent-style-name="Standard" style:family="paragraph">
      <style:paragraph-properties fo:widows="0" fo:orphans="0" fo:text-align="justify" fo:line-height="0.3319in"/>
      <style:text-properties style:font-name-complex="Times New Roman"/>
    </style:style>
    <style:style style:name="P11" style:parent-style-name="Standard" style:family="paragraph">
      <style:paragraph-properties fo:widows="0" fo:orphans="0" fo:text-align="justify" fo:line-height="0.3319in"/>
      <style:text-properties style:font-name-complex="Times New Roman"/>
    </style:style>
    <style:style style:name="P12" style:parent-style-name="Standard" style:family="paragraph">
      <style:paragraph-properties fo:widows="0" fo:orphans="0" fo:text-align="center" fo:line-height="0.3319in"/>
      <style:text-properties style:font-name-complex="Times New Roman"/>
    </style:style>
    <style:style style:name="P13" style:parent-style-name="Standard" style:family="paragraph">
      <style:paragraph-properties fo:widows="0" fo:orphans="0" fo:text-align="justify" fo:line-height="0.3319in"/>
      <style:text-properties style:font-name-complex="Times New Roman"/>
    </style:style>
    <style:style style:name="P14" style:parent-style-name="Standard" style:family="paragraph">
      <style:paragraph-properties fo:widows="0" fo:orphans="0" fo:text-align="justify" fo:line-height="0.3319in"/>
      <style:text-properties style:font-name-complex="Times New Roman" fo:font-weight="bold" style:font-weight-asian="bold" style:font-weight-complex="bold"/>
    </style:style>
    <style:style style:name="P15" style:parent-style-name="Standard" style:family="paragraph">
      <style:paragraph-properties fo:widows="0" fo:orphans="0" fo:text-align="justify" fo:line-height="0.3319in"/>
    </style:style>
    <style:style style:name="T16" style:parent-style-name="Car.predefinitoparagrafo" style:family="text">
      <style:text-properties style:font-name-complex="Times New Roman" fo:font-weight="bold" style:font-weight-asian="bold" style:font-weight-complex="bold"/>
    </style:style>
    <style:style style:name="T17" style:parent-style-name="Car.predefinitoparagrafo" style:family="text">
      <style:text-properties style:font-name-complex="Times New Roman"/>
    </style:style>
    <style:style style:name="P18" style:parent-style-name="Standard" style:family="paragraph">
      <style:paragraph-properties fo:widows="0" fo:orphans="0" fo:text-align="justify" fo:line-height="0.3319in"/>
    </style:style>
    <style:style style:name="T19" style:parent-style-name="Car.predefinitoparagrafo" style:family="text">
      <style:text-properties style:font-name-complex="Times New Roman" fo:font-weight="bold" style:font-weight-asian="bold" style:font-weight-complex="bold"/>
    </style:style>
    <style:style style:name="T20" style:parent-style-name="Car.predefinitoparagrafo" style:family="text">
      <style:text-properties style:font-name-complex="Times New Roman"/>
    </style:style>
    <style:style style:name="P21" style:parent-style-name="Standard" style:family="paragraph">
      <style:paragraph-properties fo:widows="0" fo:orphans="0" fo:text-align="justify" fo:line-height="0.3319in"/>
    </style:style>
    <style:style style:name="T22" style:parent-style-name="Car.predefinitoparagrafo" style:family="text">
      <style:text-properties style:font-name-complex="Times New Roman" fo:font-weight="bold" style:font-weight-asian="bold" style:font-weight-complex="bold"/>
    </style:style>
    <style:style style:name="T23" style:parent-style-name="Car.predefinitoparagrafo" style:family="text">
      <style:text-properties style:font-name-complex="Times New Roman"/>
    </style:style>
    <style:style style:name="T24" style:parent-style-name="Car.predefinitoparagrafo" style:family="text">
      <style:text-properties style:font-name-complex="Times New Roman"/>
    </style:style>
    <style:style style:name="P25" style:parent-style-name="Standard" style:family="paragraph">
      <style:paragraph-properties fo:widows="0" fo:orphans="0" fo:text-align="justify" fo:line-height="0.3319in"/>
    </style:style>
    <style:style style:name="T26" style:parent-style-name="Car.predefinitoparagrafo" style:family="text">
      <style:text-properties style:font-name-complex="Times New Roman" fo:font-weight="bold" style:font-weight-asian="bold" style:font-weight-complex="bold"/>
    </style:style>
    <style:style style:name="T27" style:parent-style-name="Car.predefinitoparagrafo" style:family="text">
      <style:text-properties style:font-name-complex="Times New Roman"/>
    </style:style>
    <style:style style:name="P28" style:parent-style-name="Standard" style:family="paragraph">
      <style:paragraph-properties fo:widows="0" fo:orphans="0" fo:text-align="justify" fo:line-height="0.3319in"/>
    </style:style>
    <style:style style:name="T29" style:parent-style-name="Car.predefinitoparagrafo" style:family="text">
      <style:text-properties style:font-name-complex="Times New Roman" fo:font-weight="bold" style:font-weight-asian="bold" style:font-weight-complex="bold"/>
    </style:style>
    <style:style style:name="P30" style:parent-style-name="Standard" style:family="paragraph">
      <style:paragraph-properties fo:widows="0" fo:orphans="0" fo:text-align="justify" fo:line-height="0.3319in"/>
    </style:style>
    <style:style style:name="T31" style:parent-style-name="Car.predefinitoparagrafo" style:family="text">
      <style:text-properties style:font-name-complex="Times New Roman" fo:font-weight="bold" style:font-weight-asian="bold" style:font-weight-complex="bold"/>
    </style:style>
    <style:style style:name="T32" style:parent-style-name="Car.predefinitoparagrafo" style:family="text">
      <style:text-properties style:font-name-complex="Times New Roman"/>
    </style:style>
    <style:style style:name="P33" style:parent-style-name="Standard" style:family="paragraph">
      <style:paragraph-properties fo:widows="0" fo:orphans="0" fo:text-align="justify" fo:line-height="0.3319in"/>
    </style:style>
    <style:style style:name="T34" style:parent-style-name="Car.predefinitoparagrafo" style:family="text">
      <style:text-properties style:font-name-complex="Times New Roman" fo:font-weight="bold" style:font-weight-asian="bold" style:font-weight-complex="bold"/>
    </style:style>
    <style:style style:name="T35" style:parent-style-name="Car.predefinitoparagrafo" style:family="text">
      <style:text-properties style:font-name-complex="Times New Roman"/>
    </style:style>
    <style:style style:name="P36" style:parent-style-name="Standard" style:family="paragraph">
      <style:paragraph-properties fo:widows="0" fo:orphans="0" fo:text-align="justify" fo:line-height="0.3319in"/>
    </style:style>
    <style:style style:name="T37" style:parent-style-name="Car.predefinitoparagrafo" style:family="text">
      <style:text-properties style:font-name-complex="Times New Roman" fo:font-weight="bold" style:font-weight-asian="bold" style:font-weight-complex="bold"/>
    </style:style>
    <style:style style:name="T38" style:parent-style-name="Car.predefinitoparagrafo" style:family="text">
      <style:text-properties style:font-name-complex="Times New Roman"/>
    </style:style>
    <style:style style:name="P39" style:parent-style-name="Standard" style:family="paragraph">
      <style:paragraph-properties fo:widows="0" fo:orphans="0" fo:text-align="justify" fo:line-height="0.3319in"/>
    </style:style>
    <style:style style:name="T40" style:parent-style-name="Car.predefinitoparagrafo" style:family="text">
      <style:text-properties style:font-name-complex="Times New Roman" fo:font-weight="bold" style:font-weight-asian="bold" style:font-weight-complex="bold"/>
    </style:style>
    <style:style style:name="T41" style:parent-style-name="Car.predefinitoparagrafo" style:family="text">
      <style:text-properties style:font-name-complex="Times New Roman"/>
    </style:style>
    <style:style style:name="P42" style:parent-style-name="Standard" style:family="paragraph">
      <style:paragraph-properties fo:widows="0" fo:orphans="0" fo:text-align="justify" fo:line-height="0.3319in"/>
    </style:style>
    <style:style style:name="T43" style:parent-style-name="Car.predefinitoparagrafo" style:family="text">
      <style:text-properties style:font-name-complex="Times New Roman" fo:font-weight="bold" style:font-weight-asian="bold" style:font-weight-complex="bold"/>
    </style:style>
    <style:style style:name="T44" style:parent-style-name="Car.predefinitoparagrafo" style:family="text">
      <style:text-properties style:font-name-complex="Times New Roman"/>
    </style:style>
    <style:style style:name="T45" style:parent-style-name="Car.predefinitoparagrafo" style:family="text">
      <style:text-properties style:font-name-complex="Times New Roman"/>
    </style:style>
    <style:style style:name="P46" style:parent-style-name="Standard" style:family="paragraph">
      <style:paragraph-properties fo:widows="0" fo:orphans="0" fo:text-align="justify" fo:line-height="0.3319in"/>
    </style:style>
    <style:style style:name="T47" style:parent-style-name="Car.predefinitoparagrafo" style:family="text">
      <style:text-properties style:font-name-complex="Times New Roman" fo:font-weight="bold" style:font-weight-asian="bold" style:font-weight-complex="bold"/>
    </style:style>
    <style:style style:name="T48" style:parent-style-name="Car.predefinitoparagrafo" style:family="text">
      <style:text-properties style:font-name-complex="Times New Roman"/>
    </style:style>
    <style:style style:name="P49" style:parent-style-name="Standard" style:family="paragraph">
      <style:paragraph-properties fo:widows="0" fo:orphans="0" fo:text-align="justify" fo:line-height="0.3319in"/>
      <style:text-properties style:font-name-complex="Times New Roman" fo:font-weight="bold" style:font-weight-asian="bold" style:font-weight-complex="bold"/>
    </style:style>
    <style:style style:name="P50" style:parent-style-name="Standard" style:family="paragraph">
      <style:paragraph-properties fo:widows="0" fo:orphans="0" fo:text-align="justify" fo:line-height="0.3319in"/>
    </style:style>
    <style:style style:name="T51" style:parent-style-name="Car.predefinitoparagrafo" style:family="text">
      <style:text-properties style:font-name-complex="Times New Roman" fo:font-weight="bold" style:font-weight-asian="bold" style:font-weight-complex="bold"/>
    </style:style>
    <style:style style:name="T52" style:parent-style-name="Car.predefinitoparagrafo" style:family="text">
      <style:text-properties style:font-name-complex="Times New Roman"/>
    </style:style>
    <style:style style:name="P53" style:parent-style-name="Standard" style:family="paragraph">
      <style:paragraph-properties fo:widows="0" fo:orphans="0" fo:text-align="justify" fo:line-height="0.3319in"/>
    </style:style>
    <style:style style:name="T54" style:parent-style-name="Car.predefinitoparagrafo" style:family="text">
      <style:text-properties style:font-name-complex="Times New Roman" fo:font-weight="bold" style:font-weight-asian="bold" style:font-weight-complex="bold"/>
    </style:style>
    <style:style style:name="T55" style:parent-style-name="Car.predefinitoparagrafo" style:family="text">
      <style:text-properties style:font-name-complex="Times New Roman"/>
    </style:style>
    <style:style style:name="T56" style:parent-style-name="Car.predefinitoparagrafo" style:family="text">
      <style:text-properties style:font-name-complex="Times New Roman" fo:font-weight="bold" style:font-weight-asian="bold" style:font-weight-complex="bold"/>
    </style:style>
    <style:style style:name="T57" style:parent-style-name="Car.predefinitoparagrafo" style:family="text">
      <style:text-properties style:font-name-complex="Times New Roman"/>
    </style:style>
    <style:style style:name="P58" style:parent-style-name="Standard" style:family="paragraph">
      <style:paragraph-properties fo:widows="0" fo:orphans="0" fo:text-align="justify" fo:line-height="0.3319in"/>
      <style:text-properties style:font-name-complex="Times New Roman"/>
    </style:style>
    <style:style style:name="P59" style:parent-style-name="Standard" style:family="paragraph">
      <style:paragraph-properties fo:widows="0" fo:orphans="0" fo:text-align="justify" fo:line-height="0.3319in"/>
      <style:text-properties style:font-name-complex="Times New Roman"/>
    </style:style>
    <style:style style:name="P60" style:parent-style-name="Standard" style:family="paragraph">
      <style:paragraph-properties fo:widows="0" fo:orphans="0" fo:text-align="justify" fo:line-height="0.3319in"/>
      <style:text-properties style:font-name-complex="Times New Roman"/>
    </style:style>
    <style:style style:name="P61" style:parent-style-name="Standard" style:family="paragraph">
      <style:paragraph-properties fo:widows="0" fo:orphans="0" fo:text-align="justify" fo:line-height="0.3319in"/>
      <style:text-properties style:font-name-complex="Times New Roman"/>
    </style:style>
    <style:style style:name="P62" style:parent-style-name="Standard" style:family="paragraph">
      <style:paragraph-properties fo:widows="0" fo:orphans="0" fo:text-align="justify" fo:line-height="0.3319in"/>
      <style:text-properties style:font-name-complex="Times New Roman"/>
    </style:style>
    <style:style style:name="P63" style:parent-style-name="Standard" style:family="paragraph">
      <style:paragraph-properties fo:widows="0" fo:orphans="0" fo:text-align="justify" fo:line-height="0.3319in"/>
    </style:style>
    <style:style style:name="T64" style:parent-style-name="Car.predefinitoparagrafo" style:family="text">
      <style:text-properties style:font-name-complex="Times New Roman" fo:font-weight="bold" style:font-weight-asian="bold" style:font-weight-complex="bold"/>
    </style:style>
    <style:style style:name="T65" style:parent-style-name="Car.predefinitoparagrafo" style:family="text">
      <style:text-properties style:font-name-complex="Times New Roman"/>
    </style:style>
    <style:style style:name="P66" style:parent-style-name="Standard" style:family="paragraph">
      <style:paragraph-properties fo:widows="0" fo:orphans="0" fo:text-align="justify" fo:line-height="0.3319in"/>
      <style:text-properties style:font-name-complex="Times New Roman"/>
    </style:style>
    <style:style style:name="P67" style:parent-style-name="Standard" style:family="paragraph">
      <style:paragraph-properties fo:widows="0" fo:orphans="0" fo:text-align="justify" fo:line-height="0.3319in"/>
    </style:style>
    <style:style style:name="T68" style:parent-style-name="Car.predefinitoparagrafo" style:family="text">
      <style:text-properties style:font-name-complex="Times New Roman" fo:font-weight="bold" style:font-weight-asian="bold" style:font-weight-complex="bold"/>
    </style:style>
    <style:style style:name="T69" style:parent-style-name="Car.predefinitoparagrafo" style:family="text">
      <style:text-properties style:font-name-complex="Times New Roman"/>
    </style:style>
    <style:style style:name="P70" style:parent-style-name="Standard" style:family="paragraph">
      <style:paragraph-properties fo:widows="0" fo:orphans="0" fo:text-align="justify" fo:line-height="0.3319in"/>
      <style:text-properties style:font-name-complex="Times New Roman"/>
    </style:style>
    <style:style style:name="P71" style:parent-style-name="Standard" style:family="paragraph">
      <style:paragraph-properties fo:widows="0" fo:orphans="0" fo:text-align="justify" fo:line-height="0.3319in"/>
      <style:text-properties style:font-name-complex="Times New Roman"/>
    </style:style>
    <style:style style:name="P72" style:parent-style-name="Standard" style:family="paragraph">
      <style:paragraph-properties fo:widows="0" fo:orphans="0" fo:text-align="justify" fo:line-height="0.3319in"/>
      <style:text-properties style:font-name-complex="Times New Roman"/>
    </style:style>
    <style:style style:name="P73" style:parent-style-name="Standard" style:family="paragraph">
      <style:paragraph-properties fo:widows="0" fo:orphans="0" fo:text-align="justify" fo:line-height="0.3319in"/>
      <style:text-properties style:font-name-complex="Times New Roman"/>
    </style:style>
    <style:style style:name="P74" style:parent-style-name="Standard" style:family="paragraph">
      <style:paragraph-properties fo:widows="0" fo:orphans="0" fo:text-align="justify" fo:line-height="0.3319in"/>
      <style:text-properties style:font-name-complex="Times New Roman"/>
    </style:style>
    <style:style style:name="P75" style:parent-style-name="Standard" style:family="paragraph">
      <style:paragraph-properties fo:widows="0" fo:orphans="0" fo:text-align="justify" fo:line-height="0.3319in"/>
    </style:style>
    <style:style style:name="T76" style:parent-style-name="Car.predefinitoparagrafo" style:family="text">
      <style:text-properties style:font-name-complex="Times New Roman" fo:font-weight="bold" style:font-weight-asian="bold"/>
    </style:style>
    <style:style style:name="P77" style:parent-style-name="Standard" style:family="paragraph">
      <style:paragraph-properties fo:widows="0" fo:orphans="0" fo:text-align="justify" fo:line-height="0.3319in"/>
      <style:text-properties style:font-name-complex="Times New Roman"/>
    </style:style>
    <style:style style:name="P78" style:parent-style-name="Standard" style:family="paragraph">
      <style:paragraph-properties fo:widows="0" fo:orphans="0" fo:text-align="justify" fo:line-height="0.3319in"/>
    </style:style>
    <style:style style:name="T79" style:parent-style-name="Car.predefinitoparagrafo" style:family="text">
      <style:text-properties style:font-name-complex="Times New Roman" fo:font-weight="bold" style:font-weight-asian="bold"/>
    </style:style>
    <style:style style:name="P80" style:parent-style-name="Standard" style:family="paragraph">
      <style:paragraph-properties fo:widows="0" fo:orphans="0" fo:text-align="justify" fo:line-height="0.3319in"/>
      <style:text-properties style:font-name-complex="Times New Roman"/>
    </style:style>
    <style:style style:name="P81" style:parent-style-name="Standard" style:list-style-name="WWNum1" style:family="paragraph">
      <style:paragraph-properties fo:widows="0" fo:orphans="0" fo:text-align="justify" fo:line-height="0.3319in">
        <style:tab-stops>
          <style:tab-stop style:type="left" style:position="-0.25in"/>
        </style:tab-stops>
      </style:paragraph-properties>
      <style:text-properties style:font-name-complex="Times New Roman"/>
    </style:style>
    <style:style style:name="P82" style:parent-style-name="Standard" style:list-style-name="WWNum1" style:family="paragraph">
      <style:paragraph-properties fo:widows="0" fo:orphans="0" fo:text-align="justify" fo:line-height="0.3319in">
        <style:tab-stops>
          <style:tab-stop style:type="left" style:position="-0.25in"/>
        </style:tab-stops>
      </style:paragraph-properties>
      <style:text-properties style:font-name-complex="Times New Roman"/>
    </style:style>
    <style:style style:name="P83" style:parent-style-name="Standard" style:list-style-name="WWNum1" style:family="paragraph">
      <style:paragraph-properties fo:widows="0" fo:orphans="0" fo:text-align="justify" fo:line-height="0.3319in">
        <style:tab-stops>
          <style:tab-stop style:type="left" style:position="-0.25in"/>
        </style:tab-stops>
      </style:paragraph-properties>
      <style:text-properties style:font-name-complex="Times New Roman"/>
    </style:style>
    <style:style style:name="P84" style:parent-style-name="Standard" style:list-style-name="WWNum1" style:family="paragraph">
      <style:paragraph-properties fo:widows="0" fo:orphans="0" fo:text-align="justify" fo:line-height="0.3319in">
        <style:tab-stops>
          <style:tab-stop style:type="left" style:position="-0.25in"/>
        </style:tab-stops>
      </style:paragraph-properties>
      <style:text-properties style:font-name-complex="Times New Roman"/>
    </style:style>
    <style:style style:name="P85" style:parent-style-name="Standard" style:list-style-name="WWNum1" style:family="paragraph">
      <style:paragraph-properties fo:widows="0" fo:orphans="0" fo:text-align="justify" fo:line-height="0.3319in">
        <style:tab-stops>
          <style:tab-stop style:type="left" style:position="-0.25in"/>
        </style:tab-stops>
      </style:paragraph-properties>
      <style:text-properties style:font-name-complex="Times New Roman"/>
    </style:style>
    <style:style style:name="P86" style:parent-style-name="Standard" style:family="paragraph">
      <style:paragraph-properties fo:widows="0" fo:orphans="0" fo:text-align="justify" fo:line-height="0.3319in"/>
    </style:style>
    <style:style style:name="T87" style:parent-style-name="Car.predefinitoparagrafo" style:family="text">
      <style:text-properties style:font-name-complex="Times New Roman" fo:font-weight="bold" style:font-weight-asian="bold"/>
    </style:style>
    <style:style style:name="P88" style:parent-style-name="Standard" style:family="paragraph">
      <style:paragraph-properties fo:widows="0" fo:orphans="0" fo:text-align="justify" fo:line-height="0.3319in"/>
      <style:text-properties style:font-name-complex="Times New Roman"/>
    </style:style>
    <style:style style:name="P89" style:parent-style-name="Standard" style:family="paragraph">
      <style:paragraph-properties fo:widows="0" fo:orphans="0" fo:text-align="justify" fo:line-height="0.3319in"/>
      <style:text-properties style:font-name-complex="Times New Roman"/>
    </style:style>
    <style:style style:name="P90" style:parent-style-name="Standard" style:family="paragraph">
      <style:paragraph-properties fo:widows="0" fo:orphans="0" fo:text-align="justify" fo:line-height="0.3319in"/>
      <style:text-properties style:font-name-complex="Times New Roman"/>
    </style:style>
    <style:style style:name="P91" style:parent-style-name="Standard" style:family="paragraph">
      <style:paragraph-properties fo:widows="0" fo:orphans="0" fo:text-align="justify" fo:line-height="0.3319in"/>
      <style:text-properties style:font-name-complex="Times New Roman"/>
    </style:style>
    <style:style style:name="P92" style:parent-style-name="Standard" style:family="paragraph">
      <style:paragraph-properties fo:widows="0" fo:orphans="0" fo:text-align="justify" fo:line-height="0.3319in"/>
      <style:text-properties style:font-name-complex="Times New Roman"/>
    </style:style>
    <style:style style:name="P93" style:parent-style-name="Standard" style:family="paragraph">
      <style:paragraph-properties fo:widows="0" fo:orphans="0" fo:text-align="justify" fo:line-height="0.3319in"/>
      <style:text-properties style:font-name-complex="Times New Roman"/>
    </style:style>
    <style:style style:name="P94" style:parent-style-name="Standard" style:family="paragraph">
      <style:paragraph-properties fo:widows="0" fo:orphans="0" fo:text-align="justify" fo:line-height="0.3319in"/>
    </style:style>
    <style:style style:name="T95" style:parent-style-name="Car.predefinitoparagrafo" style:family="text">
      <style:text-properties style:font-name-complex="Times New Roman" fo:font-weight="bold" style:font-weight-asian="bold"/>
    </style:style>
    <style:style style:name="P96" style:parent-style-name="Standard" style:family="paragraph">
      <style:paragraph-properties fo:widows="0" fo:orphans="0" fo:text-align="justify" fo:line-height="0.3319in"/>
      <style:text-properties style:font-name-complex="Times New Roman"/>
    </style:style>
    <style:style style:name="P97" style:parent-style-name="Standard" style:family="paragraph">
      <style:paragraph-properties fo:widows="0" fo:orphans="0" fo:text-align="justify" fo:line-height="0.3319in"/>
    </style:style>
    <style:style style:name="T98" style:parent-style-name="Car.predefinitoparagrafo" style:family="text">
      <style:text-properties style:font-name-complex="Times New Roman"/>
    </style:style>
    <style:style style:name="T99" style:parent-style-name="Car.predefinitoparagrafo" style:family="text">
      <style:text-properties style:font-name-complex="Times New Roman" fo:font-weight="bold" style:font-weight-asian="bold"/>
    </style:style>
    <style:style style:name="T100" style:parent-style-name="Car.predefinitoparagrafo" style:family="text">
      <style:text-properties style:font-name-complex="Times New Roman"/>
    </style:style>
    <style:style style:name="P101" style:parent-style-name="Standard" style:family="paragraph">
      <style:paragraph-properties fo:widows="0" fo:orphans="0" fo:text-align="justify" fo:line-height="0.3319in"/>
      <style:text-properties style:font-name-complex="Times New Roman"/>
    </style:style>
    <style:style style:name="P102" style:parent-style-name="Standard" style:family="paragraph">
      <style:paragraph-properties fo:widows="0" fo:orphans="0" fo:text-align="justify" fo:line-height="0.3319in"/>
      <style:text-properties style:font-name-complex="Times New Roman"/>
    </style:style>
    <style:style style:name="P103" style:parent-style-name="Standard" style:family="paragraph">
      <style:paragraph-properties fo:widows="0" fo:orphans="0" fo:text-align="justify" fo:line-height="0.3319in"/>
      <style:text-properties style:font-name-complex="Times New Roman"/>
    </style:style>
    <style:style style:name="P104" style:parent-style-name="Standard" style:family="paragraph">
      <style:paragraph-properties fo:widows="0" fo:orphans="0" fo:text-align="justify" fo:line-height="0.3319in"/>
      <style:text-properties style:font-name-complex="Times New Roman"/>
    </style:style>
    <style:style style:name="P105" style:parent-style-name="Standard" style:family="paragraph">
      <style:paragraph-properties fo:widows="0" fo:orphans="0" fo:text-align="justify" fo:line-height="0.3319in"/>
    </style:style>
    <style:style style:name="T106" style:parent-style-name="Car.predefinitoparagrafo" style:family="text">
      <style:text-properties style:font-name-complex="Times New Roman" fo:font-weight="bold" style:font-weight-asian="bold"/>
    </style:style>
    <style:style style:name="P107" style:parent-style-name="Standard" style:family="paragraph">
      <style:paragraph-properties fo:widows="0" fo:orphans="0" fo:text-align="justify" fo:line-height="0.3319in"/>
      <style:text-properties style:font-name-complex="Times New Roman"/>
    </style:style>
    <style:style style:name="P108" style:parent-style-name="Standard" style:family="paragraph">
      <style:paragraph-properties fo:widows="0" fo:orphans="0" fo:text-align="justify" fo:line-height="0.3319in"/>
      <style:text-properties style:font-name-complex="Times New Roman"/>
    </style:style>
    <style:style style:name="P109" style:parent-style-name="Standard" style:family="paragraph">
      <style:paragraph-properties fo:widows="0" fo:orphans="0" fo:text-align="justify" fo:line-height="0.3319in"/>
      <style:text-properties style:font-name-complex="Times New Roman"/>
    </style:style>
    <style:style style:name="P110" style:parent-style-name="Standard" style:family="paragraph">
      <style:paragraph-properties fo:widows="0" fo:orphans="0" fo:text-align="justify" fo:line-height="0.3319in"/>
      <style:text-properties style:font-name-complex="Times New Roman"/>
    </style:style>
    <style:style style:name="P111" style:parent-style-name="Standard" style:family="paragraph">
      <style:paragraph-properties fo:widows="0" fo:orphans="0" fo:text-align="justify" fo:line-height="0.3319in"/>
      <style:text-properties style:font-name-complex="Times New Roman"/>
    </style:style>
    <style:style style:name="P112" style:parent-style-name="Standard" style:family="paragraph">
      <style:paragraph-properties fo:widows="0" fo:orphans="0" fo:text-align="justify" fo:line-height="0.3319in"/>
      <style:text-properties style:font-name-complex="Times New Roman"/>
    </style:style>
    <style:style style:name="P113" style:parent-style-name="Standard" style:family="paragraph">
      <style:paragraph-properties fo:widows="0" fo:orphans="0" fo:text-align="justify" fo:line-height="0.3319in"/>
      <style:text-properties style:font-name-complex="Times New Roman"/>
    </style:style>
    <style:style style:name="P114" style:parent-style-name="Standard" style:family="paragraph">
      <style:paragraph-properties fo:widows="0" fo:orphans="0" fo:text-align="justify" fo:line-height="0.3319in"/>
    </style:style>
    <style:style style:name="T115" style:parent-style-name="Car.predefinitoparagrafo" style:family="text">
      <style:text-properties style:font-name-complex="Times New Roman" fo:font-weight="bold" style:font-weight-asian="bold"/>
    </style:style>
    <style:style style:name="P116" style:parent-style-name="Standard" style:family="paragraph">
      <style:paragraph-properties fo:widows="0" fo:orphans="0" fo:text-align="justify" fo:line-height="0.3319in"/>
      <style:text-properties style:font-name-complex="Times New Roman"/>
    </style:style>
    <style:style style:name="P117" style:parent-style-name="Standard" style:family="paragraph">
      <style:paragraph-properties fo:widows="0" fo:orphans="0" fo:text-align="justify" fo:line-height="0.3319in"/>
      <style:text-properties style:font-name-complex="Times New Roman"/>
    </style:style>
    <style:style style:name="P118" style:parent-style-name="Standard" style:family="paragraph">
      <style:paragraph-properties fo:widows="0" fo:orphans="0" fo:text-align="justify" fo:line-height="0.3319in"/>
      <style:text-properties style:font-name-complex="Times New Roman" fo:font-weight="bold" style:font-weight-asian="bold"/>
    </style:style>
    <style:style style:name="P119" style:parent-style-name="Standard" style:family="paragraph">
      <style:paragraph-properties fo:widows="0" fo:orphans="0" fo:text-align="justify" fo:line-height="0.3319in"/>
      <style:text-properties style:font-name-complex="Times New Roman"/>
    </style:style>
    <style:style style:name="P120" style:parent-style-name="Standard" style:family="paragraph">
      <style:paragraph-properties fo:widows="0" fo:orphans="0" fo:text-align="justify" fo:line-height="0.3319in"/>
      <style:text-properties style:font-name-complex="Times New Roman"/>
    </style:style>
    <style:style style:name="P121" style:parent-style-name="Standard" style:family="paragraph">
      <style:paragraph-properties fo:widows="0" fo:orphans="0" fo:text-align="justify" fo:line-height="0.3319in"/>
      <style:text-properties style:font-name-complex="Times New Roman" fo:font-weight="bold" style:font-weight-asian="bold"/>
    </style:style>
    <style:style style:name="P122" style:parent-style-name="Standard" style:family="paragraph">
      <style:paragraph-properties fo:widows="0" fo:orphans="0" fo:text-align="justify" fo:line-height="0.3319in"/>
    </style:style>
    <style:style style:name="T123" style:parent-style-name="Car.predefinitoparagrafo" style:family="text">
      <style:text-properties style:font-name-complex="Times New Roman" fo:font-weight="bold" style:font-weight-asian="bold"/>
    </style:style>
    <style:style style:name="T124" style:parent-style-name="Car.predefinitoparagrafo" style:family="text">
      <style:text-properties style:font-name-complex="Times New Roman"/>
    </style:style>
    <style:style style:name="T125" style:parent-style-name="Car.predefinitoparagrafo" style:family="text">
      <style:text-properties style:font-name-complex="Times New Roman" fo:font-weight="bold" style:font-weight-asian="bold"/>
    </style:style>
    <style:style style:name="T126" style:parent-style-name="Car.predefinitoparagrafo" style:family="text">
      <style:text-properties style:font-name-complex="Times New Roman"/>
    </style:style>
    <style:style style:name="P127" style:parent-style-name="Standard" style:family="paragraph">
      <style:paragraph-properties fo:widows="0" fo:orphans="0" fo:text-align="justify" fo:line-height="0.3319in"/>
    </style:style>
    <style:style style:name="T128" style:parent-style-name="Car.predefinitoparagrafo" style:family="text">
      <style:text-properties style:font-name-complex="Times New Roman"/>
    </style:style>
    <style:style style:name="T129" style:parent-style-name="Car.predefinitoparagrafo" style:family="text">
      <style:text-properties style:font-name-complex="Times New Roman" fo:background-color="#D4EA6B"/>
    </style:style>
    <style:style style:name="T130" style:parent-style-name="Car.predefinitoparagrafo" style:family="text">
      <style:text-properties style:font-name-complex="Times New Roman"/>
    </style:style>
    <style:style style:name="P131" style:parent-style-name="Standard" style:family="paragraph">
      <style:paragraph-properties fo:widows="0" fo:orphans="0" fo:text-align="justify" fo:line-height="0.3319in"/>
      <style:text-properties style:font-name-complex="Times New Roman"/>
    </style:style>
    <style:style style:name="P132" style:parent-style-name="Standard" style:family="paragraph">
      <style:paragraph-properties fo:widows="0" fo:orphans="0" fo:text-align="justify" fo:line-height="0.3319in"/>
      <style:text-properties style:font-name-complex="Times New Roman"/>
    </style:style>
    <style:style style:name="P133" style:parent-style-name="Standard" style:family="paragraph">
      <style:paragraph-properties fo:widows="0" fo:orphans="0" fo:text-align="justify" fo:line-height="0.3319in"/>
      <style:text-properties style:font-name-complex="Times New Roman"/>
    </style:style>
    <style:style style:name="P134" style:parent-style-name="Standard" style:family="paragraph">
      <style:paragraph-properties fo:widows="0" fo:orphans="0" fo:text-align="justify" fo:line-height="0.3319in"/>
      <style:text-properties style:font-name-complex="Times New Roman"/>
    </style:style>
    <style:style style:name="P135" style:parent-style-name="Standard" style:family="paragraph">
      <style:paragraph-properties fo:widows="0" fo:orphans="0" fo:text-align="justify" fo:line-height="0.3319in"/>
      <style:text-properties style:font-name-complex="Times New Roman"/>
    </style:style>
    <style:style style:name="P136" style:parent-style-name="Standard" style:family="paragraph">
      <style:paragraph-properties fo:widows="0" fo:orphans="0" fo:text-align="justify" fo:line-height="0.3319in"/>
      <style:text-properties style:font-name-complex="Times New Roman"/>
    </style:style>
    <style:style style:name="P137" style:parent-style-name="Standard" style:family="paragraph">
      <style:paragraph-properties fo:widows="0" fo:orphans="0" fo:text-align="justify" fo:line-height="0.3319in"/>
    </style:style>
    <style:style style:name="T138" style:parent-style-name="Car.predefinitoparagrafo" style:family="text">
      <style:text-properties style:font-name-complex="Times New Roman" fo:color="#000000"/>
    </style:style>
    <style:style style:name="P139" style:parent-style-name="Standard" style:family="paragraph">
      <style:paragraph-properties fo:widows="0" fo:orphans="0" fo:text-align="justify" fo:line-height="0.3319in"/>
    </style:style>
    <style:style style:name="T140" style:parent-style-name="Car.predefinitoparagrafo" style:family="text">
      <style:text-properties style:font-name-complex="Times New Roman" fo:color="#000000"/>
    </style:style>
    <style:style style:name="P141" style:parent-style-name="Standard" style:family="paragraph">
      <style:paragraph-properties fo:widows="0" fo:orphans="0" fo:text-align="justify" fo:line-height="0.3319in"/>
      <style:text-properties style:font-name-complex="Times New Roman"/>
    </style:style>
    <style:style style:name="P142" style:parent-style-name="Standard" style:family="paragraph">
      <style:paragraph-properties fo:widows="0" fo:orphans="0" fo:text-align="justify" fo:line-height="0.3319in"/>
      <style:text-properties style:font-name-complex="Times New Roman"/>
    </style:style>
    <style:style style:name="P143" style:parent-style-name="Standard" style:family="paragraph">
      <style:paragraph-properties fo:widows="0" fo:orphans="0" fo:text-align="justify" fo:line-height="0.3319in"/>
      <style:text-properties style:font-name-complex="Times New Roman"/>
    </style:style>
    <style:style style:name="P144" style:parent-style-name="Standard" style:family="paragraph">
      <style:paragraph-properties fo:widows="0" fo:orphans="0" fo:text-align="justify" fo:line-height="0.3319in"/>
      <style:text-properties style:font-name-complex="Times New Roman"/>
    </style:style>
    <style:style style:name="P145" style:parent-style-name="Standard" style:family="paragraph">
      <style:paragraph-properties fo:widows="0" fo:orphans="0" fo:text-align="justify" fo:line-height="0.3319in"/>
      <style:text-properties style:font-name-complex="Times New Roman"/>
    </style:style>
    <style:style style:name="P146" style:parent-style-name="Standard" style:family="paragraph">
      <style:paragraph-properties fo:widows="0" fo:orphans="0" fo:text-align="justify" fo:line-height="0.3319in"/>
      <style:text-properties style:font-name-complex="Times New Roman"/>
    </style:style>
    <style:style style:name="P147" style:parent-style-name="Standard" style:family="paragraph">
      <style:paragraph-properties fo:widows="0" fo:orphans="0" fo:text-align="justify" fo:line-height="0.3319in"/>
      <style:text-properties style:font-name-complex="Times New Roman"/>
    </style:style>
    <style:style style:name="P148" style:parent-style-name="Standard" style:family="paragraph">
      <style:paragraph-properties fo:widows="0" fo:orphans="0" fo:text-align="justify" fo:line-height="0.3319in"/>
      <style:text-properties style:font-name-complex="Times New Roman"/>
    </style:style>
    <style:style style:name="P149" style:parent-style-name="Standard" style:family="paragraph">
      <style:paragraph-properties fo:widows="0" fo:orphans="0" fo:text-align="justify" fo:line-height="0.3319in"/>
      <style:text-properties style:font-name-complex="Times New Roman"/>
    </style:style>
    <style:style style:name="P150" style:parent-style-name="Standard" style:family="paragraph">
      <style:paragraph-properties fo:widows="0" fo:orphans="0" fo:text-align="justify" fo:line-height="0.3319in"/>
      <style:text-properties style:font-name-complex="Times New Roman"/>
    </style:style>
    <style:style style:name="P151" style:parent-style-name="Standard" style:family="paragraph">
      <style:paragraph-properties fo:widows="0" fo:orphans="0" fo:text-align="justify" fo:line-height="0.3319in"/>
      <style:text-properties style:font-name-complex="Times New Roman"/>
    </style:style>
    <style:style style:name="P152" style:parent-style-name="Standard" style:list-style-name="LFO10" style:family="paragraph">
      <style:paragraph-properties fo:text-align="justify" fo:line-height="0.3319in"/>
      <style:text-properties style:font-name-complex="Times New Roman"/>
    </style:style>
    <style:style style:name="P153" style:parent-style-name="Standard" style:list-style-name="LFO10" style:family="paragraph">
      <style:paragraph-properties fo:text-align="justify" fo:line-height="0.3319in"/>
      <style:text-properties style:font-name-complex="Times New Roman"/>
    </style:style>
    <style:style style:name="P154" style:parent-style-name="Standard" style:family="paragraph">
      <style:paragraph-properties fo:text-align="justify" fo:line-height="0.3319in"/>
      <style:text-properties style:font-name-complex="Times New Roman"/>
    </style:style>
    <style:style style:name="P155" style:parent-style-name="Standard" style:family="paragraph">
      <style:paragraph-properties fo:text-align="justify" fo:line-height="0.3319in"/>
      <style:text-properties style:font-name-complex="Times New Roman"/>
    </style:style>
    <style:style style:name="P156" style:parent-style-name="Standard" style:family="paragraph">
      <style:paragraph-properties fo:text-align="justify" fo:line-height="0.3319in"/>
      <style:text-properties style:font-name-complex="Times New Roman"/>
    </style:style>
    <style:style style:name="P157" style:parent-style-name="Standard" style:family="paragraph">
      <style:paragraph-properties fo:widows="0" fo:orphans="0" fo:text-align="justify" fo:line-height="0.3319in"/>
    </style:style>
    <style:style style:name="T158" style:parent-style-name="Car.predefinitoparagrafo" style:family="text">
      <style:text-properties style:font-name-complex="Times New Roman" fo:font-size="13pt" style:font-size-asian="13pt" style:font-size-complex="13pt"/>
    </style:style>
    <style:style style:name="T159" style:parent-style-name="Car.predefinitoparagrafo" style:family="text">
      <style:text-properties style:font-name-complex="Times New Roman" fo:color="#FF0000" fo:font-size="13pt" style:font-size-asian="13pt" style:font-size-complex="13pt"/>
    </style:style>
    <style:style style:name="T160" style:parent-style-name="Car.predefinitoparagrafo" style:family="text">
      <style:text-properties style:font-name-complex="Times New Roman" fo:font-size="13pt" style:font-size-asian="13pt" style:font-size-complex="13pt"/>
    </style:style>
    <style:style style:name="T161" style:parent-style-name="Car.predefinitoparagrafo" style:family="text">
      <style:text-properties style:font-name-complex="Times New Roman" fo:font-weight="bold" style:font-weight-asian="bold" fo:font-size="13pt" style:font-size-asian="13pt" style:font-size-complex="13pt"/>
    </style:style>
    <style:style style:name="T162" style:parent-style-name="Car.predefinitoparagrafo" style:family="text">
      <style:text-properties style:font-name-complex="Times New Roman" fo:font-size="13pt" style:font-size-asian="13pt" style:font-size-complex="13pt"/>
    </style:style>
    <style:style style:name="P163"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64" style:parent-style-name="Standard" style:family="paragraph">
      <style:paragraph-properties fo:widows="0" fo:orphans="0" fo:text-align="justify" fo:line-height="0.3319in"/>
      <style:text-properties style:font-name-complex="Times New Roman" fo:font-weight="bold" style:font-weight-asian="bold" fo:font-size="13pt" style:font-size-asian="13pt" style:font-size-complex="13pt"/>
    </style:style>
    <style:style style:name="P165"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66" style:parent-style-name="Standard" style:family="paragraph">
      <style:paragraph-properties fo:widows="0" fo:orphans="0" fo:text-align="justify" fo:line-height="0.3319in"/>
      <style:text-properties style:font-name-complex="Times New Roman" fo:font-weight="bold" style:font-weight-asian="bold" fo:font-size="13pt" style:font-size-asian="13pt" style:font-size-complex="13pt"/>
    </style:style>
    <style:style style:name="P167"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68" style:parent-style-name="Standard" style:family="paragraph">
      <style:paragraph-properties fo:widows="0" fo:orphans="0" fo:text-align="justify" fo:line-height="0.3319in"/>
      <style:text-properties style:font-name-complex="Times New Roman" fo:font-weight="bold" style:font-weight-asian="bold" fo:font-size="13pt" style:font-size-asian="13pt" style:font-size-complex="13pt"/>
    </style:style>
    <style:style style:name="P169"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70"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71" style:parent-style-name="Standard" style:family="paragraph">
      <style:paragraph-properties fo:widows="0" fo:orphans="0" fo:text-align="justify" fo:line-height="0.3319in"/>
    </style:style>
    <style:style style:name="T172" style:parent-style-name="Car.predefinitoparagrafo" style:family="text">
      <style:text-properties style:font-name-complex="Times New Roman" fo:font-size="13pt" style:font-size-asian="13pt" style:font-size-complex="13pt"/>
    </style:style>
    <style:style style:name="T173" style:parent-style-name="Car.predefinitoparagrafo" style:family="text">
      <style:text-properties style:font-name-complex="Times New Roman" fo:font-size="13pt" style:font-size-asian="13pt" style:font-size-complex="13pt"/>
    </style:style>
    <style:style style:name="T174" style:parent-style-name="Car.predefinitoparagrafo" style:family="text">
      <style:text-properties style:font-name-complex="Times New Roman" fo:font-size="13pt" style:font-size-asian="13pt" style:font-size-complex="13pt"/>
    </style:style>
    <style:style style:name="P175" style:parent-style-name="Standard" style:family="paragraph">
      <style:paragraph-properties fo:widows="0" fo:orphans="0" fo:text-align="justify" fo:line-height="0.3319in"/>
      <style:text-properties style:font-name-complex="Times New Roman" fo:font-weight="bold" style:font-weight-asian="bold" fo:font-size="13pt" style:font-size-asian="13pt" style:font-size-complex="13pt"/>
    </style:style>
    <style:style style:name="P176"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77" style:parent-style-name="Standard" style:family="paragraph">
      <style:paragraph-properties fo:widows="0" fo:orphans="0" fo:text-align="justify" fo:line-height="0.3319in"/>
      <style:text-properties style:font-name-complex="Times New Roman" fo:font-weight="bold" style:font-weight-asian="bold" fo:font-size="13pt" style:font-size-asian="13pt" style:font-size-complex="13pt"/>
    </style:style>
    <style:style style:name="P178" style:parent-style-name="Standard" style:family="paragraph">
      <style:paragraph-properties fo:widows="0" fo:orphans="0" fo:text-align="justify" fo:line-height="0.3319in"/>
      <style:text-properties style:font-name-complex="Times New Roman" fo:color="#000000" fo:font-size="13pt" style:font-size-asian="13pt" style:font-size-complex="13pt"/>
    </style:style>
    <style:style style:name="P179"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80" style:parent-style-name="Standard" style:family="paragraph">
      <style:paragraph-properties fo:widows="0" fo:orphans="0" fo:text-align="justify" fo:line-height="0.3319in"/>
      <style:text-properties style:font-name-complex="Times New Roman" fo:font-weight="bold" style:font-weight-asian="bold" fo:font-size="13pt" style:font-size-asian="13pt" style:font-size-complex="13pt"/>
    </style:style>
    <style:style style:name="P181"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82" style:parent-style-name="Standard" style:family="paragraph">
      <style:paragraph-properties fo:widows="0" fo:orphans="0" fo:text-align="justify" fo:line-height="0.3319in"/>
      <style:text-properties style:font-name-complex="Times New Roman" fo:font-weight="bold" style:font-weight-asian="bold" style:font-weight-complex="bold" fo:font-size="13pt" style:font-size-asian="13pt" style:font-size-complex="13pt"/>
    </style:style>
    <style:style style:name="P183"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84" style:parent-style-name="Standard" style:family="paragraph">
      <style:paragraph-properties fo:widows="0" fo:orphans="0" fo:text-align="justify" fo:line-height="0.3319in"/>
    </style:style>
    <style:style style:name="T185" style:parent-style-name="Car.predefinitoparagrafo" style:family="text">
      <style:text-properties style:font-name-complex="Times New Roman" fo:font-weight="bold" style:font-weight-asian="bold" fo:font-size="13pt" style:font-size-asian="13pt" style:font-size-complex="13pt"/>
    </style:style>
    <style:style style:name="T186" style:parent-style-name="Car.predefinitoparagrafo" style:family="text">
      <style:text-properties style:font-name-complex="Times New Roman" fo:font-size="13pt" style:font-size-asian="13pt" style:font-size-complex="13pt"/>
    </style:style>
    <style:style style:name="P187"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88"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89"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90"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91"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92" style:parent-style-name="Standard" style:family="paragraph">
      <style:paragraph-properties fo:widows="0" fo:orphans="0" fo:text-align="justify" fo:line-height="0.3319in"/>
      <style:text-properties style:font-name-complex="Times New Roman" fo:font-size="13pt" style:font-size-asian="13pt" style:font-size-complex="13pt"/>
    </style:style>
    <style:style style:name="P193" style:parent-style-name="Standard" style:family="paragraph">
      <style:paragraph-properties fo:text-align="justify" fo:margin-bottom="0.1111in" fo:line-height="103%"/>
      <style:text-properties style:font-name-asian="Times New Roman" style:font-name-complex="Times New Roman" fo:font-size="13pt" style:font-size-asian="13pt" style:font-size-complex="13pt" style:language-asian="en" style:country-asian="US"/>
    </style:style>
  </office:automatic-styles>
  <office:body>
    <office:text text:use-soft-page-breaks="true">
      <text:p text:style-name="P1"><text:span text:style-name="T2"><text:s text:c="94"/></text:span><text:span text:style-name="T3"><text:s text:c="27"/></text:span><text:span text:style-name="T4"><text:s/></text:span><text:span text:style-name="T5"><text:s/>Allegato 1</text:span></text:p>
      <text:p text:style-name="P6"/>
      <text:p text:style-name="P7"><text:s text:c="56"/>COMUNE DI FIRENZUOLA<text:tab/></text:p>
      <text:p text:style-name="P8"><text:s/>CITTA’ METROPOLITANA DI <text:s/>FIRENZE</text:p>
      <text:p text:style-name="P9">CONVENZIONE <text:s/>TRA IL COMUNE DI FIRENZUOLA <text:s/>E <text:s/>ORGANIZZAZIONE DI VOLONTARIATO __________ PER LO SVOLGIMENTO DI ATTIVITA’ DI SUPPORTO ALLA PROTEZIONE CIVILE COMUNALE</text:p>
      <text:p text:style-name="P10">L’anno <text:s/>______________, il giorno_____ del mese di ______ (__.___.____), nel Palazzo comunale di Firenzuola sito in Piazza Don <text:s/>Stefano Casini, 5, tra:</text:p>
      <text:p text:style-name="P11">L’Arch.tto Francesco Paoletti domiciliato per la carica presso il Comune di Firenzuola il quale interviene nella sua qualità di Responsabile del Settore III <text:s text:c="2"/>( Lavori Pubblici, Manutenzione, Patrimonio, Urbanistica ed Edilizia Privata) ed agisce ai sensi e per gli effetti di cui all’art. 107 comma 3 lett.c) del D.lgs. 18 Agosto 2000 N° 267 in nome e per conto del Comune di Firenzuola P.I. 01175240488 in forza dei poteri conferiti con decreto sindacale N° 26 del 30/12/2023, più avanti indicato come “Comune”;</text:p>
      <text:p text:style-name="P12">E</text:p>
      <text:p text:style-name="P13">l’Organizzazione di Volontariato <text:s/>______________con sede in____________ rappresentata dal ____________nato a______________ in qualità di Presidente, P. IVA _____________ più avanti indicata come _O. d.V_________</text:p>
      <text:p text:style-name="P14">PREMESSO:</text:p>
      <text:p text:style-name="P15"><text:span text:style-name="T16">CHE</text:span><text:span text:style-name="T17"><text:s/>le attività di protezione civile sono indispensabili per tutelare l'incolumità delle persone e l'integrità della vita e dei beni e quindi rientrano nelle attività di pubblico interesse essenziali che il Comune deve garantire sul proprio territorio per le attività di protezione civile di cui all'art. 2 del D.lgs. 2 gennaio 2018 N. 1 codice della protezione civile.</text:span></text:p>
      <text:p text:style-name="P18"><text:span text:style-name="T19">CHE<text:s/></text:span><text:span text:style-name="T20">il Comune di Firenzuola non possiede una dotazione di personale e mezzi sufficienti a fronteggiare tutte le emergenze che possono interessare il territorio comunale;</text:span></text:p>
      <text:p text:style-name="P21"><text:span text:style-name="T22">CHE</text:span><text:span text:style-name="T23"><text:s/>in particolare l'art. 56 del D.lgs. 117/2017 stabilisce le forme e le modalità con le quali le pubbliche amministrazioni di cui all'art.1 comma 2 del D.lgs. 30.3.2001 possono sottoscrivere con le organizzazioni<text:s/></text:span><text:soft-page-break/><text:span text:style-name="T24">di volontariato e le associazioni del Terzo Settore convenzioni finalizzate allo svolgimento di attività di interesse generale tra le quali all'art. 5 comma 1 lettera y figura la protezione civile;</text:span></text:p>
      <text:p text:style-name="P25"><text:span text:style-name="T26">CHE</text:span><text:span text:style-name="T27"><text:s/>nell'ambito della protezione civile comunale le Associazioni di Volontariato rappresentano un apporto determinante nello svolgimento di attività di prevenzione controllo e soccorso;</text:span></text:p>
      <text:p text:style-name="P28"><text:span text:style-name="T29">CONSIDERATO:</text:span></text:p>
      <text:p text:style-name="P30"><text:span text:style-name="T31">CHE</text:span><text:span text:style-name="T32"><text:s/>il principio di sussidiarietà orizzontale invita le amministrazioni locali ad avvalersi dell’operato dei cittadini, singoli ed associati per lo svolgimento di compiti e funzioni ad esse assegnati (principio sancito dal comma 4 dell’articolo 118 della Costituzione, dal comma 3 lettera a) dell’articolo 4 della legge 15 marzo 1997 numero 59 e dal comma 5 dell’articolo 3 del TUEL);</text:span></text:p>
      <text:p text:style-name="P33"><text:span text:style-name="T34">CHE<text:s/></text:span><text:span text:style-name="T35">l’art. 2 c. 4 punto a) dello Statuto Comunale stabilisce che: “Il Comune ispira la propria azione ai seguenti criteri e principi: tutela la presenza umana in armonia con lo sviluppo delle risorse naturali, ambientali, storiche e culturali presenti nel territorio per garantire alla collettività una migliore qualità della vita;</text:span></text:p>
      <text:p text:style-name="P36"><text:span text:style-name="T37">CHE<text:s/></text:span><text:span text:style-name="T38">il Comune valorizza la promozione di associazioni, organismi e formazioni sociali per il perseguimento di finalità considerate di interesse rilevante per la collettività coerentemente con quanto disposto dall’art. 8 del Testo Unico delle leggi sull’Ordinamento degli Enti Locali e dello Statuto;</text:span></text:p>
      <text:p text:style-name="P39"><text:span text:style-name="T40">CHE<text:s/></text:span><text:span text:style-name="T41">il “Codice del Terzo settore” riconosce “il valore e la funzione sociale degli enti del Terzo settore, dell'associazionismo, dell'attività di volontariato e della cultura e pratica del dono quali espressione di partecipazione, solidarietà e pluralismo”, ne promuove “lo sviluppo salvaguardandone la spontaneità ed autonomia”, e ne favorisce “l'apporto originale per il perseguimento di finalità civiche, solidaristiche e di utilità sociale, anche mediante forme di collaborazione con lo Stato, le Regioni, le Province autonome e gli enti locali” (articolo 2 del d.lgs. 117/2017);</text:span></text:p>
      <text:p text:style-name="P42"><text:span text:style-name="T43">CHE<text:s/></text:span><text:span text:style-name="T44">il Decreto legislativo 2 gennaio 2018 n. 1 “Codice della Protezione Civile”, al Capo V, Artt. 31 – 42 definisce le modalità di partecipazione dei cittadini e del volontariato organizzato di protezione civile alle attività di protezione civile ed in particolare all’Art. 32 comma 3 stabilisce che “la modalità di partecipazione del volontariato al servizio nazionale si realizza mediante enti del Terzo settore … che svolgono l’attività di protezione civile di cui all’Art. 5 comma 1 lettera y) del Decreto Legislativo 2 luglio<text:s/></text:span><text:soft-page-break/><text:span text:style-name="T45">2017 n. 117, nonché mediante altre forme di volontariato organizzato appositamente costituite, per il perseguimento, senza scopo di lucro, delle finalità civiche, solidaristiche e di utilità sociale concorrenti all’esercizio della funzione di protezione civile di cui all’articolo 1”;</text:span></text:p>
      <text:p text:style-name="P46"><text:span text:style-name="T47">CHE<text:s/></text:span><text:span text:style-name="T48">l’Art. 34 comma 3 lettera a) del medesimo Decreto Legislativo 1/2018 specifica che l’elenco nazionale del volontariato di protezione civile è composto dagli elenchi territoriali istituiti presso le Regione e le Province autonome di Trento e Bolzano;</text:span></text:p>
      <text:p text:style-name="P49">PRESO ATTO:</text:p>
      <text:p text:style-name="P50"><text:span text:style-name="T51">CHE<text:s/></text:span><text:span text:style-name="T52">l’O.d.V ha espresso la disponibilità a partecipare attivamente agli interventi di protezione civile a supporto della struttura comunale;</text:span></text:p>
      <text:p text:style-name="P53"><text:span text:style-name="T54">CHE<text:s/></text:span><text:span text:style-name="T55">l’O.d.V garantisce <text:s/>che i contenuti della presente son</text:span><text:span text:style-name="T56">o c</text:span><text:span text:style-name="T57">onformi alle finalità statutarie della stessa e con la disciplina ivi richiamata e che tali attività verranno svolte in coerenza con i principi solidaristici ed assistenziali cui l’Associazione stessa si ispira e che gli aderenti all’Associazione <text:s/>hanno idonea qualificazione per tale tipo di attività;</text:span></text:p>
      <text:p text:style-name="P58">CHE la stessa possiede i requisiti richiesti dalla legge per la sottoscrizione delle convenzioni ex art. 56 D.lgs. 117/2017:</text:p>
      <text:p text:style-name="P59">-iscrizione al Registro del Volontariato di cui alla L.R. 26 Aprile 1993 N. 28 con decreto del Presidente della Giunta Regione Toscana N° 1154 <text:s/>del 26.09.1994 <text:s/>per il quale non è in corso procedura di revoca;</text:p>
      <text:p text:style-name="P60">-iscrizione all’elenco territoriale del volontariato della Protezione Civile – decreto N° <text:s text:c="3"/>del</text:p>
      <text:p text:style-name="P61">- possesso di requisiti di moralità professionale;</text:p>
      <text:p text:style-name="P62">- “adeguata attitudine” (valutata con riferimento alla struttura, all'attività concretamente svolta, alle finalità perseguite, al numero degli aderenti, alle risorse a disposizione e alla capacità tecnica e professionale, intesa come “concreta capacità di operare e realizzare l'attività oggetto di convenzione”, capacità da valutata anche con riferimento all'esperienza, organizzazione, formazione e aggiornamento dei volontari ai sensi articolo 56 commi 1 e 3 del d.lgs. 117/2017);</text:p>
      <text:p text:style-name="P63"><text:span text:style-name="T64">VISTO<text:s/></text:span><text:span text:style-name="T65">:</text:span></text:p>
      <text:p text:style-name="P66"><text:s/>il comma 3 dell’articolo 56 il quale <text:s/>stabilisce che la pubblica amministrazione individui le organizzazioni e le associazioni di volontariato, con cui stipulare la convenzione, “mediante procedure<text:s/><text:soft-page-break/>comparative riservate alle medesime” nel rispetto dei principi di imparzialità, pubblicità, trasparenza, partecipazione e parità di trattamento;</text:p>
      <text:p text:style-name="P67"><text:span text:style-name="T68">CHE<text:s/></text:span><text:span text:style-name="T69">con deliberazione G.C. N. 54 <text:s/>del <text:s/>18.05.2024 <text:s/>sono stati approvati i <text:s/>criteri per la selezione di Organizzazioni di Volontariato di Protezione Civile finalizzato alla stipula di convenzioni con <text:s text:c="2"/>Comune di Firenzuola per la collaborazione e il supporto nelle attività di protezione Civile demandando al Responsabile del Settore 3 tutti gli atti necessari al perfezionamento del rapporto convenzionato compreso l’impegno di spesa e la stipula degli atti di convenzione;</text:span></text:p>
      <text:p text:style-name="P70">Con determinazione N. <text:s/><text:tab/>del <text:s text:c="3"/>è stato approvato l’Avviso pubblico per l’ individuazione delle organizzazioni di Volontariato con le quali stipulare la convenzioni in materia di protezione civile</text:p>
      <text:p text:style-name="P71">Con determinazione dirigenziale N° <text:s text:c="2"/>del <text:s text:c="3"/>è stata nominata la commissione di Valutazione;</text:p>
      <text:p text:style-name="P72">Con ulteriore determinazione dirigenziale N° <text:s text:c="2"/>del <text:s text:c="2"/>è stata approvata la graduatoria definitiva della selezione;</text:p>
      <text:p text:style-name="P73">L’Organizzazione di Volontariato di Protezione Civile <text:s/>_________ <text:s/>classificatasi prima in graduatoria è in possesso dei requisiti essenziali <text:s text:c="2"/>previsti per la stipula della convenzione di che trattasi; .</text:p>
      <text:p text:style-name="P74">Tutto ciò premesso e considerato, tra le parti <text:s/>come sopra rappresentate si conviene quanto segue:</text:p>
      <text:p text:style-name="P75"><text:span text:style-name="T76">ART. 1 – (Premessa)</text:span></text:p>
      <text:p text:style-name="P77">La premessa narrativa costituisce parte integrante della presente convenzione.</text:p>
      <text:p text:style-name="P78"><text:span text:style-name="T79">ART. 2 - (Oggetto della convenzione e territorio di riferimento)</text:span></text:p>
      <text:p text:style-name="P80">Le parti danno atto della comune volontà di operare, sulla base della presente convenzione e nell’ambito del territorio comunale di Firenzuola, nei seguenti settori:</text:p>
      <text:list text:style-name="WWNum1">
        <text:list-item>
          <text:p text:style-name="P81">monitoraggio costante delle situazioni a rischio (livello dei fiumi, situazione allagamento, sottopassi) ;</text:p>
        </text:list-item>
        <text:list-item>
          <text:p text:style-name="P82">un servizio di intervento per coadiuvare le forze comunali in caso di situazioni emergenziali ambientali (qualsiasi calamità naturale, nonché per nevicate, ghiacciate estese, alluvioni e allagamenti). Tale servizio comprende anche l’assistenza alla popolazione e in particolare ai soggetti più vulnerabili come anziani, malati, disabili (emergenza freddo e caldo, supporto socio – assistenziale);</text:p>
        </text:list-item>
        <text:list-item>
          <text:p text:style-name="P83">emergenze di carattere ambientale quali ad esempio terremoti, alluvioni, stati di allerta per rischi meteo-idrogeologici, incidenti industriali, smarrimento di persone ed altri eventi calamitosi di origine sia naturale che antropica, incendi di modesta entità e crolli di edifici. <text:s/></text:p>
        </text:list-item>
        <text:list-item>
          <text:p text:style-name="P84">altri servizi che, pur non rivestendo il carattere dell’emergenza, siano indirizzati alla mitigazione ed al contenimento dei rischi, in particolare: campagne di prevenzione e informazione alla popolazione, svolte anche attraverso la collaborazione con il Comando dei Vigili Urbani, la protezione civile comunale e le altre autorità di Pubblica Sicurezza;</text:p>
        </text:list-item>
        <text:list-item>
          <text:p text:style-name="P85">esercitazione ed attività di tipo formativo in materia di protezione civile.</text:p>
        </text:list-item>
      </text:list>
      <text:p text:style-name="P86"><text:span text:style-name="T87">ART. 3 - (Durata e recesso)</text:span></text:p>
      <text:p text:style-name="P88">La presente convenzione ha la durata di anni tre con decorrenza dalla data di sottoscrizione con possibilità di proroga di ulteriori tre anni a giudizio insindacabile dell’Amministrazione Comunale.</text:p>
      <text:p text:style-name="P89">Ciascuna parte potrà recedere dalla convenzione dandone avviso con lettera raccomandata A/R (o PEC) all’altra parte con preavviso minimo di mesi tre.</text:p>
      <text:p text:style-name="P90">L’Amministrazione comunale potrà recedere in qualsiasi momento dalla presente convenzione, senza diritto ad alcun compenso, rimborso o contribuzione per l’Associazione, qualora si verifichino circostanze che vanifichino gli obbiettivi previsti all’art. 2, ovvero quando sopravvengano disposizioni legislative, nazionali o regionali, che incidano sulle pattuizioni della presente convenzione. In questo caso la convenzione si intenderà risolta di diritto, previa semplice comunicazione scritta dall’Amministrazione comunale.</text:p>
      <text:p text:style-name="P91">La convenzione deve intendersi risolta di diritto qualora l’OdV non sia più <text:s/>in possesso dei requisiti previsti per prosecuzione della stessa. In tal caso spetteranno all’OdV <text:s/>gli importi dovuti a titolo di rimborso <text:s/>per le sole attività eseguite <text:s/>e per le sole autorizzate e ordinate fino alla data della revoca della convenzione.</text:p>
      <text:p text:style-name="P92">Il <text:s/>Responsabile potrà risolvere la convenzione in caso di ripetuta mancata disponibilità dell’O.d.V. alla partecipazione <text:s/>delle attività richieste dello stesso.</text:p>
      <text:p text:style-name="P93">Per mutate esigenze di interesse pubblico, il Comune di <text:s/>Firenzuola potrà revocare la presente convenzione in qualsiasi momento. In tal caso spetteranno <text:s/>all’O.d.V <text:s/>gli importi <text:s/>dovuti a titolo di<text:s/><text:soft-page-break/>rimborso spese per le sole attività eseguite e le spese autorizzate e ordinate fino alle revoca della convenzione.</text:p>
      <text:p text:style-name="P94"><text:span text:style-name="T95">ART. 4 - <text:s/>Risorse Umane e strumentali</text:span></text:p>
      <text:p text:style-name="P96">l’O.d.V. ha un organico di N° <text:s text:c="3"/>Volontari e dispone della dotazione strumentali di mezzi e attrezzature di cui all’elenco allegato.</text:p>
      <text:p text:style-name="P97"><text:span text:style-name="T98">Ai fini della presente convenzione l’O.d.V, <text:s/>nella persona del legale Rappresentante si impegna a</text:span><text:span text:style-name="T99"><text:s/></text:span><text:span text:style-name="T100">mettere a disposizione unicamente personale adeguatamente formato ed idoneo all’impiego nei vari scenari di rischio, nonché ad attrezzature e veicoli efficienti, regolarmente funzionanti, revisionati e assicurati, nell’integrale rispetto delle disposizioni di cui al D.lgs 81/2008 e succ. mod e i. e norme attuative correlate.</text:span></text:p>
      <text:p text:style-name="P101">L’O.d.V <text:s/>mette a disposizione le suddette risorse umane e <text:s/>materiali secondo le modalità che verranno concordate di volta in volta anche con il Responsabile del Settore.</text:p>
      <text:p text:style-name="P102">Entro il 31 dicembre di ogni anno di durata della convenzione dovranno essere trasmessi al Responsabile del Settore 3 gli elenchi aggiornati dei Volontari e delle risorse strumentali (mezzi e attrezzature speciali) che <text:s/>verranno impiegati nello svolgimento delle attività convenzionate.</text:p>
      <text:p text:style-name="P103">Il Comune per sua parte mette a disposizione dell’Associazione automezzi di proprietà comunale che saranno di volta in volta individuati previa specifica richiesta.</text:p>
      <text:p text:style-name="P104">L’utilizzo dei suddetti mezzi può avvenire altresì per esercitazioni od interventi di protezione civile. Sarà cura di ciascun utilizzatore dei mezzi di provvedere diligentemente alla presa in consegna ed alla resa degli stessi all’inizio e al termine del loro utilizzo; a tale scopo, il personale e gli addetti dell’Associazione saranno tenuti ad indicare, ad ogni utilizzo, su di un apposito registro fornito dal Comune, l’orario di presa in consegna, il chilometraggio, il luogo di destinazione e la causa, nonché la firma dell’utilizzatore.</text:p>
      <text:p text:style-name="P105"><text:span text:style-name="T106">ART. 5 - (Modalità operativa in caso di pronto intervento)</text:span></text:p>
      <text:p text:style-name="P107">Per gli interventi di cui all’art. 2 rivestenti carattere di emergenza, i volontari dell’Associazione, su richiesta del Comune, si metteranno a disposizione del Sindaco, dell’Assessore delegato o del Funzionario comunale designato dall’Amministrazione. In caso di emergenza l’intervento dell’Associazione potrà essere richiesto in base a quanto previsto dal Protocollo C.O.C.</text:p>
      <text:soft-page-break/>
      <text:p text:style-name="P108">L’Associazione garantisce la continuità degli interventi di cui al precedente art. 2 per tutto ciò che riguarda quelli in situazione di emergenza, e la disponibilità ad attivarsi prontamente al verificarsi dell’emergenza o della proclamazione dello stato di allarme.</text:p>
      <text:p text:style-name="P109">L’associazione garantisce <text:s text:c="2"/>l’operatività dei mezzi di cui all’elenco allegato.</text:p>
      <text:p text:style-name="P110">L’Associazione garantisce autonomia operativa attraverso idonei ricoveri al proprio personale e in situazioni di emergenza ai cittadini quali:</text:p>
      <text:p text:style-name="P111">tende tipo ministeriale riscaldate idonee al ricovero <text:s/>di almeno 20 persone;</text:p>
      <text:p text:style-name="P112">tenda magazzino;</text:p>
      <text:p text:style-name="P113">tenda refettorio.</text:p>
      <text:p text:style-name="P114"><text:span text:style-name="T115">ART. 6 - (Svolgimento di esercitazioni di protezione civile)</text:span></text:p>
      <text:p text:style-name="P116">In caso di esercitazioni di protezione civile, dovrà essere fatta richiesta scritta, da parte dell’Associazione, per l’utilizzo dei mezzi con almeno 7 giorni di anticipo.</text:p>
      <text:p text:style-name="P117">Tale richiesta indicherà la data o il periodo di utilizzo, nominativi dei responsabili o referenti, luogo e tipologia dell’esercitazione. In caso di motivata necessità od impossibilità, il Comune si riserva la facoltà di non concedere l’utilizzo del mezzo.</text:p>
      <text:p text:style-name="P118">ART. 7- <text:s/>(Responsabilità)</text:p>
      <text:p text:style-name="P119">L’Associazione qualora <text:s/>utilizzi proprie attrezzature e/o mezzi, si impegna a provvedere direttamente e a proprie spese al mantenimento in piena efficienza dei medesimi ed altresì a dotarsi di ogni dispositivo prescritto per la sicurezza dei propri aderenti e per la prevenzione di possibili incidenti. L’Associazione provvede a stipulare, per i propri aderenti che prestano attività di volontariato, apposita polizza assicurativa contro gli infortuni e le malattie connesse ai rischi legati alle attività di cui all’art. 2, nonché per la responsabilità civile verso terzi, per qualsiasi evento dannoso si possa verificare in conseguenza delle attività svolte, esonerando in tal modo l’Amministrazione da qualsiasi forma di responsabilità, anche in itinere.</text:p>
      <text:p text:style-name="P120">L’Amministrazione comunale è pertanto sollevata da qualsiasi forma di responsabilità sia in sede civile che in sede penale in merito alle attività svolte dall’O.d.V.</text:p>
      <text:p text:style-name="P121">ART. 8 - (Rapporti Economici)</text:p>
      <text:soft-page-break/>
      <text:p text:style-name="P122"><text:span text:style-name="T123">R</text:span><text:span text:style-name="T124">ichiamate le premesse e in considerazione del ruolo di rilievo svolto dall'Associazione/Organizzazione <text:s/>nelle attività sopra descritte, il Comune di Firenzuola riconosce alla stessa un contributo annuo massimo di € 2.500,00<text:s/></text:span><text:span text:style-name="T125">o</text:span><text:span text:style-name="T126">neri fiscali inclusi, che sarà erogato dall’Amministrazione solo ed esclusivamente a titolo di rimborso delle spese effettivamente sostenute e adeguatamente documentate conformemente a quanto previsto dall'art. 56 del D-lgs 117/2017.</text:span></text:p>
      <text:p text:style-name="P127"><text:span text:style-name="T128">Il Comune si impegna a fare richiesta di ogni eventuale finanziamento, regionale o statale, che sia afferente alla Protezione Civile ed a mettere a disposizione dell’Associazione, sulla base di comune</text:span><text:span text:style-name="T129"><text:s/></text:span><text:span text:style-name="T130">accordo, beni o servizi acquistati con dette risorse.</text:span></text:p>
      <text:p text:style-name="P131">Sono autorizzate le sotto elencate spese affrontate dall’O.d V strettamente funzionali alle attività inerenti le finalità di cui alla convenzione debitamente documentate ;</text:p>
      <text:p text:style-name="P132">- una quota parte delle spese <text:s/>generali <text:s text:c="2"/>di funzionamento, debitamente documentate, fino a concorrenza del 25% <text:s/>dell’ammontare del contributo (spese per manutenzione ordinaria, spese relativa all’energia elettrica <text:s/>e acqua dei locali destinati a sede di protezione civile );</text:p>
      <text:p text:style-name="P133">- manutenzione, riparazione revisione e assistenza degli autoveicoli/autocarri di proprietà dell’O.d.V<text:s/><text:s/>o concessi in comodato d’uso gratuito da Enti ed Istituzioni oppure da Organizzazione di Volontariato di Protezione Civile;</text:p>
      <text:p text:style-name="P134">- noleggio di mezzi e attrezzature idonei all’intervento in caso di emergenze in aggiunta a quelli in dotazione;</text:p>
      <text:p text:style-name="P135">- polizza assicurativa dei mezzi e <text:s/>polizze infortuni <text:s/>volontari;</text:p>
      <text:p text:style-name="P136">- polizza responsabilità civile terzi;</text:p>
      <text:p text:style-name="P137"><text:span text:style-name="T138">- reintegro scorte di materiali e attrezzature usurabili;</text:span></text:p>
      <text:p text:style-name="P139"><text:span text:style-name="T140">- acquisto di nuove attrezzature di modica entità per lo svolgimento delle attività in convenzionate;</text:span></text:p>
      <text:p text:style-name="P141">- carburante – (Il costo del carburante utilizzato per le attrezzature, durante gli interventi di protezione civile, dovrà essere documentato da apposita scheda carburante vidimata dal gestore formata in calce dal Legale rappresentante e dalla quale per ogni singolo rifornimento <text:s text:c="2"/>risulti: importo, targa, data di rifornimento ed intestazione dell’O.d.V</text:p>
      <text:p text:style-name="P142">- vestiario sono autorizzate le spese per l’acquisto di capi di vestiario<text:s/>( divise, scarpe antinfortunistica<text:s/><text:soft-page-break/>ecc.)</text:p>
      <text:p text:style-name="P143">- pasti: sono autorizzate le spese fino ad un massimo di 7 €/volontario <text:s/>attivato, negli interventi di protezione civile, per un tempo superiore a 6 h continuative. Dette spese rendicontabili o con scontrini fiscali o fattura <text:s/>comprovante l’acquisto <text:s/>del buono pasto <text:s/>debbono essere necessariamente riepilogate con una nota firmata dal Legale Rappresentante riportante: data, orario di inizio e fine servizio, il numero dei volontari e l’importo della spesa <text:s/>(non sono ammesse rendicontazioni presentate con modalità difformi né spese per provviste alimentari complessive);</text:p>
      <text:p text:style-name="P144">- idoneo equipaggiamento individuale (D.P.I) <text:s/>conformemente a quanto previsto dal D.lgs 81 del 09.04.2008 e dalle disposizioni specificatamente vigenti per il volontariato e la protezione civile;</text:p>
      <text:p text:style-name="P145">- visite mediche conformemente a quanto previsto dalla vigente normativa;</text:p>
      <text:p text:style-name="P146">- formazione, sono ammesse <text:s/>le spese sostenute per corso certificate e debitamente fatturati effettuati per docenti non appartenenti all’O.d.V;</text:p>
      <text:p text:style-name="P147">- approvvigionamento di materiale resosi immediatamente indispensabile durante gli interventi di protezione civile, acquistabile presso negozi ferramenta corredati da fattura o scontrini fiscali.</text:p>
      <text:p text:style-name="P148"/>
      <text:p text:style-name="P149">La liquidazione del contributo avverrà secondo le modalità di seguito indicate:</text:p>
      <text:p text:style-name="P150"><text:s/>entro <text:s/>il 31 gennaio di ogni anno, l’O.d.V dovrà presentare al Comune il rendiconto delle spese sostenute durante l’anno precedente congiuntamente alla relazione delle attività espletate. L’amministrazione provvederà alla liquidazione del contributo entro 60 giorni dalla presentazione del rendiconto, sulla base delle verifiche documentali e sulla valutazione qualitativa e quantitativa delle attività.</text:p>
      <text:p text:style-name="P151">In relazione al programma di consolidamento e sviluppo il contributo potrà essere parzialmente<text:s/>riconosciuto per :</text:p>
      <text:list text:style-name="LFO10" text:continue-numbering="true">
        <text:list-item>
          <text:p text:style-name="P152">l’acquisto di attrezzature speciali durevoli (motopompe gruppo elettrogeni, pompe etc. <text:s text:c="2"/>e per l’ufficio (arredi computer <text:s/>ecc);</text:p>
        </text:list-item>
        <text:list-item>
          <text:p text:style-name="P153">Manutenzioni straordinarie e speciali di mezzi e attrezzature (motori, <text:s/>carrozzerie e attrezzature) .</text:p>
        </text:list-item>
      </text:list>
      <text:soft-page-break/>
      <text:p text:style-name="P154">Le relative spese saranno rimborsate previo documentazione fiscale della spesa sostenuta. (Fatture <text:s/>scontrini, <text:s/>ricevute pagamento assicurazione automezzi, bolli, quote associative, abbonamenti, ecc)</text:p>
      <text:p text:style-name="P155">Schede carburanti compilate nel rispetto della vigente normativa in materia</text:p>
      <text:p text:style-name="P156"/>
      <text:p text:style-name="P157"><text:span text:style-name="T158">Stante il rapporto fiduciario non oneroso, in funzione degli scopi istituzionali oltre alla rendicontazione annuale dell'attività di cui sopra l'associazione è tenuta a consegnare entro il</text:span><text:span text:style-name="T159"><text:s/></text:span><text:span text:style-name="T160">31.01 all'Amministrazione il proprio bilancio regolarmente approvato relativo all'anno solare</text:span><text:span text:style-name="T161"><text:s text:c="2"/></text:span><text:span text:style-name="T162">precedente. con allegato il dettaglio delle spese sostenute per le attività previste nella presente convenzione e di altre entrate percepite nonché <text:s/>la relazione delle attività espletate nel corso dell’anno.</text:span></text:p>
      <text:p text:style-name="P163">Si dà atto che ai sensi dell'art. 3 comma 8 della Legge 136/2010 e succ.mod e int, <text:s/>a pena di nullità assoluta l'Associazione è tenuta ad assumersi gli obblighi di tracciabilità dei flussi finanziari ai sensi dell'art. 7 c.9 bis della stessa legge così come aggiunto dal D.L. 187/2010, il mancato utilizzo del bonifico bancario o postale ovvero degli altri strumenti idonei a consentire la piena tracciabilità delle operazioni determina la risoluzione di diritto della convenzione.</text:p>
      <text:p text:style-name="P164">ART. 9 - Verifiche e controlli</text:p>
      <text:p text:style-name="P165">L'Amministrazione comunale si riserva tramite i propri uffici di verificare, mediante specifici controlli da eseguire a campione le attività in fase di svolgimento e/o svolte oggetto della presente convenzione. Eventuali osservazioni e/o inadempienze saranno prontamente contestate per iscritto all'Organizzazione che tempestivamente dovrà adottare i provvedimenti correttivi consequenziali dandone immediata comunicazione all'Amministrazione Comunale.</text:p>
      <text:p text:style-name="P166"><text:s/>ART. 10 - Incompatibilità ex dipendenti comunali</text:p>
      <text:p text:style-name="P167">Ai sensi dell’art. 53 comma 16 ter del D.lgs 165/2015 <text:s/>l’Associazione sottoscrivendo la presente convenzione , attesta di non aver concluso contratti di lavoro subordinato o autonomo e comunque di non aver conferito incarichi ad ex dipendenti che hanno esercitato poteri autoritativi o negoziali per conto delle pubbliche amministrazioni nei loro confronti per il triennio successivo alla cessazione del rapporto.</text:p>
      <text:soft-page-break/>
      <text:p text:style-name="P168">ART. 11 - <text:s/>Codice di comportamento</text:p>
      <text:p text:style-name="P169">L’associazione con riferimento alle prestazioni oggetto della presente convenzione si impegna ad osservare e a far osservare ai propri collaboratori a qualsiasi titolo per quanto compatibili con il ruolo dell’attività svolta, gli obblighi di condotta previsti dal D.P.R 16 <text:s/>Aprile 2013 N. 62 ( Codice di comportamento dei <text:s/>dipendenti pubblici ) ai sensi dell’art. 2 comma 3 dello stesso D.P.R.</text:p>
      <text:p text:style-name="P170">A tal fine si dà atto che il Responsabile del Servizio interessato ha trasmesso all’Associazione ai sensi dell’articolo 17 del D.P.R <text:s/>N. 62/2013 copia del decreto stesso e del codice di comportamento interno all’Ente approvato con delibera G.C. N. 124 del <text:s/>17.12.2013 <text:s/>per una loro più completa e piena conoscenza. L’Associazione si impegna a trasmettere copia dello stesso ai propri collaboratori a qualsiasi titolo. La violazione <text:s/>degli obblighi <text:s/>di cui al D.P.R.16 Aprile 2013 N.62 <text:s/>soprarichiamati può costituire causa di risoluzione del contratto.</text:p>
      <text:p text:style-name="P171"><text:span text:style-name="T172">Il Responsabile del Settore verificata l’eventuale violazione, contesta per iscritto il fatto assegnando un termine non s</text:span><text:span text:style-name="T173">uperiore a 15 giorni per la presentazione di eventuali controdeduzioni. Ove queste non fossero presentate e/o risul</text:span><text:span text:style-name="T174">tassero non accoglibili si procederà alla risoluzione della convenzione fatto salvo il risarcimento del danno.</text:span></text:p>
      <text:p text:style-name="P175">ART. 12 - Relazioni di parentela con amministratori e responsabili del settore dell’Amministrazione.</text:p>
      <text:p text:style-name="P176">Il legale rappresentante dell’Associazione sottoscrivendo la convenzione dichiara di non avere relazioni di parentela entro il quarto grado e altri vincoli anche di lavoro o professionali in corso o riferibili ai tre anni precedenti, con gli Amministratori e i Responsabili di Settore dell’Amministrazione,</text:p>
      <text:p text:style-name="P177">ART. 13 -(Controversie)</text:p>
      <text:p text:style-name="P178">La risoluzione di eventuali controversie anche in caso di difforme e contrastante interpretazione della presente convenzione deve essere ricercata prioritariamente in via bonaria. Qualora non si addivenisse alla risoluzione di cui al comma 1 il Foro competente è quello di Firenze.</text:p>
      <text:p text:style-name="P179">La presente convenzione non instaura alcun rapporto di lavoro tra il Comune e il personale<text:s/><text:soft-page-break/>dell’Associazione.</text:p>
      <text:p text:style-name="P180">ART. 14 - Forma, spese e adempimenti conseguenti la stipula</text:p>
      <text:p text:style-name="P181">Il presente atto esente da imposta di bollo ai sensi dell’art. 82 comma 5 del D.lgs 117/2017. La presente convenzione redatta in unico originale è stipulata sotto forma di scrittura privata non autenticata e sarà soggetto a registrazione solo in caso d’uso a spese della parte che richiederà la registrazione ai sensi dell’art. 5 del D.P.R 24.04.1986 n. 131 e ai sensi dell’art. 6 comma 6 del D.L. 23.12.2013 N. 145 convertito dalla L. 21.02.2014 N. 9 .</text:p>
      <text:p text:style-name="P182">ART. 15 – Trattamento dati personali</text:p>
      <text:p text:style-name="P183">L’Associazione acconsente che i suoi dati personali resi per la sottoscrizione della presente convenzione e per tutti gli eventuali ulteriori adempimenti che si dovessero rendere necessari durante il presente rapporto, siano trattati dal Comune ai sensi del vigente GDPR Regolamento UE 679/2016 e del D.Lgs. 30 giugno 2003, n. 196 e ss.mm.ii laddove non sia in contrasto con quanto disposto dal predetto Regolamento. L’Associazione prende atto dei diritti e delle condizioni che conseguono alla disciplina della vigente normativa e si obbliga al trattamento dei dati personali di cui entra legittimamente in possesso a qualunque titolo, per i soli fini dettati nella presente convenzione e limitatamente al periodo di vigenza della stessa, esclusa ogni altra finalità, impegnandosi altresì alla distruzione delle banche dati non più utili per le finalità proprie</text:p>
      <text:p text:style-name="P184"><text:span text:style-name="T185">ART. 16 Disposizioni finali<text:s/></text:span><text:span text:style-name="T186"><text:s/></text:span></text:p>
      <text:p text:style-name="P187">Per tutto quanto qui non previsto e disciplinato, l’Ente e l’Organizzazione rinviano al codice civile ed alla normativa richiamata nelle premesse. Eventuali novelle legislative e regolamentari troveranno applicazione automatica, senza la necessità di provvedere ad integrazione o rettifica della presente.</text:p>
      <text:p text:style-name="P188">Letto, confermato e sottoscritto.</text:p>
      <text:p text:style-name="P189">Per il Comune di Firenzuola</text:p>
      <text:p text:style-name="P190"/>
      <text:p text:style-name="P191">Per l’Organizzazione di Volontariato</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vertical-align="auto"/>
      <style:text-properties style:font-name="Times New Roman" style:font-name-asian="Liberation Serif" style:font-name-complex="Liberation Serif"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style:language-asian="it" style:country-asian="IT" fo:hyphenate="false"/>
    </style:style>
    <style:style style:name="Textbody" style:display-name="Text body" style:family="paragraph" style:parent-style-name="Standard">
      <style:paragraph-properties fo:margin-bottom="0.0972in" fo:line-height="115%"/>
      <style:text-properties style:language-asian="it" style:country-asian="I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fo:font-style="italic" style:font-style-asian="italic" style:font-style-complex="italic" style:language-asian="it" style:country-asian="IT" fo:hyphenate="false"/>
    </style:style>
    <style:style style:name="Index" style:display-name="Index" style:family="paragraph" style:parent-style-name="Standard">
      <style:text-properties style:language-asian="it" style:country-asian="IT" fo:hyphenate="false"/>
    </style:style>
    <style:style style:name="Tabellanormale1" style:display-name="Tabella normale1" style:family="paragraph">
      <style:paragraph-properties fo:widows="2" fo:orphans="2" style:vertical-align="auto"/>
      <style:text-properties style:font-name="Calibri" style:font-name-asian="Liberation Serif" style:font-name-complex="Liberation Serif" fo:font-size="10pt" style:font-size-asian="10pt" style:language-asian="hi" style:country-asian="IN" fo:hyphenate="false"/>
    </style:style>
    <style:style style:name="Corpodeltesto21" style:display-name="Corpo del testo 21" style:family="paragraph" style:parent-style-name="Standard">
      <style:paragraph-properties fo:widows="0" fo:orphans="0" fo:text-align="justify" fo:line-height="0.3333in">
        <style:tab-stops>
          <style:tab-stop style:type="left" style:position="0.2479in"/>
          <style:tab-stop style:type="center" style:position="2.3625in"/>
        </style:tab-stops>
      </style:paragraph-properties>
      <style:text-properties fo:font-size="11pt" style:font-size-asian="11pt" fo:hyphenate="false"/>
    </style:style>
    <style:style style:name="ListLabel1" style:display-name="ListLabel 1" style:family="text">
      <style:text-properties style:font-name="Calibri" style:font-name-asian="Arial" style:font-name-complex="Calibri" fo:font-weight="bold" style:font-weight-asian="bold" fo:font-size="14pt" style:font-size-asian="14pt"/>
    </style:style>
    <style:style style:name="ListLabel2" style:display-name="ListLabel 2" style:family="text">
      <style:text-properties style:font-name-asian="Arial" style:font-weight-complex="normal"/>
    </style:style>
    <style:style style:name="BulletSymbols" style:display-name="Bullet Symbols" style:family="text">
      <style:text-properties style:font-name="OpenSymbol" style:font-name-asian="OpenSymbol" style:font-name-complex="OpenSymbol"/>
    </style:style>
    <style:style style:name="Numeropagina" style:display-name="Numero pagina" style:family="text" style:parent-style-name="Car.predefinitoparagrafo"/>
    <style:style style:name="ListLabel3" style:display-name="ListLabel 3" style:family="text">
      <style:text-properties style:font-name="Symbol" style:font-name-asian="Symbol" style:font-name-complex="Symbol"/>
    </style:style>
    <style:style style:name="ListLabel4" style:display-name="ListLabel 4" style:family="text">
      <style:text-properties style:font-name="Symbol" style:font-name-asian="Symbol" style:font-name-complex="Symbol"/>
    </style:style>
    <style:style style:name="ListLabel5" style:display-name="ListLabel 5" style:family="text">
      <style:text-properties style:font-name="Symbol" style:font-name-asian="Symbol" style:font-name-complex="Symbol"/>
    </style:style>
    <style:style style:name="ListLabel6" style:display-name="ListLabel 6" style:family="text">
      <style:text-properties style:font-name="Symbol" style:font-name-asian="Symbol" style:font-name-complex="Symbol"/>
    </style:style>
    <style:style style:name="ListLabel7" style:display-name="ListLabel 7" style:family="text">
      <style:text-properties style:font-name="Symbol" style:font-name-asian="Symbol" style:font-name-complex="Symbol"/>
    </style:style>
    <style:style style:name="ListLabel8" style:display-name="ListLabel 8" style:family="text">
      <style:text-properties style:font-name="Symbol" style:font-name-asian="Symbol" style:font-name-complex="Symbol"/>
    </style:style>
    <style:style style:name="ListLabel9" style:display-name="ListLabel 9" style:family="text">
      <style:text-properties style:font-name="Symbol" style:font-name-asian="Symbol" style:font-name-complex="Symbol"/>
    </style:style>
    <style:style style:name="NumberingSymbols" style:display-name="Numbering Symbols" style:family="text"/>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WW_CharLFO1LVL1" style:family="text">
      <style:text-properties style:font-name="Symbol"/>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1a" style:display-name="WWNum1a">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1aa" style:display-name="WWNum1aa">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1aaa" style:display-name="WWNum1aaa">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1aaaa" style:display-name="WWNum1aaaa">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1aaaaa" style:display-name="WWNum1aaaaa">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1aaaaaa" style:display-name="WWNum1aaaaaa">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1aaaaaaa" style:display-name="WWNum1aaaaaaa">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Liberation Serif" style:font-name-complex="Times New Roman" fo:font-size="13pt" style:font-size-asian="13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MESSO CHE:</dc:title>
    <meta:initial-creator>Di Gregorio Sara</meta:initial-creator>
    <dc:creator>Di Gregorio Sara</dc:creator>
    <meta:creation-date>2024-05-23T14:38:00Z</meta:creation-date>
    <dc:date>2024-05-23T14:38:00Z</dc:date>
    <meta:print-date>2024-05-22T10:52:00Z</meta:print-date>
    <meta:template xlink:href="Normal" xlink:type="simple"/>
    <meta:editing-cycles>2</meta:editing-cycles>
    <meta:editing-duration>PT0S</meta:editing-duration>
    <meta:user-defined meta:name="Company">Halley Informatica</meta:user-defined>
    <meta:user-defined meta:name="Operator">Segretario</meta:user-defined>
    <meta:document-statistic meta:page-count="12" meta:paragraph-count="52" meta:word-count="3898" meta:character-count="26066" meta:row-count="185" meta:non-whitespace-character-count="22220"/>
  </office:meta>
</office:document-meta>
</file>